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nivers (W1)" svg:font-family="Univers (W1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83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42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8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 fo:break-before="page"/>
    </style:style>
    <style:style style:name="TableColumn13" style:family="table-column">
      <style:table-column-properties style:column-width="6.5513in"/>
    </style:style>
    <style:style style:name="TableColumn14" style:family="table-column">
      <style:table-column-properties style:column-width="0.7041in"/>
    </style:style>
    <style:style style:name="TableColumn15" style:family="table-column">
      <style:table-column-properties style:column-width="2.3986in"/>
    </style:style>
    <style:style style:name="Table12" style:family="table">
      <style:table-properties style:width="9.6541in" fo:margin-left="-0.005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essunaspaziatura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essunaspaziatura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essunaspaziatura" style:family="paragraph">
      <style:text-properties style:font-name="Times New Roman" fo:font-size="12pt" style:font-size-asian="12pt"/>
    </style:style>
    <style:style style:name="TableRow27" style:family="table-row">
      <style:table-row-properties style:min-row-height="1.7006in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essunaspaziatura" style:family="paragraph">
      <style:text-properties style:font-name="Times New Roman" style:font-size-complex="11pt"/>
    </style:style>
    <style:style style:name="P30" style:parent-style-name="Nessunaspaziatura" style:family="paragraph">
      <style:text-properties style:font-name="Times New Roman" style:font-size-complex="11pt"/>
    </style:style>
    <style:style style:name="P31" style:parent-style-name="Nessunaspaziatura" style:family="paragraph">
      <style:text-properties style:font-name="Times New Roman"/>
    </style:style>
    <style:style style:name="P32" style:parent-style-name="Nessunaspaziatura" style:family="paragraph">
      <style:text-properties style:font-name="Times New Roman"/>
    </style:style>
    <style:style style:name="P3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34" style:parent-style-name="Nessunaspaziatura" style:family="paragraph">
      <style:paragraph-properties fo:text-align="center"/>
      <style:text-properties style:font-name="Times New Roman" fo:font-weight="bold" style:font-weight-asian="bold"/>
    </style:style>
    <style:style style:name="P35" style:parent-style-name="Nessunaspaziatura" style:family="paragraph">
      <style:paragraph-properties fo:text-align="justify"/>
      <style:text-properties style:font-name="Times New Roma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P57" style:parent-style-name="Normale" style:family="paragraph">
      <style:paragraph-properties fo:text-align="justify"/>
      <style:text-properties style:font-name="Times New Roman"/>
    </style:style>
    <style:style style:name="P5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59" style:parent-style-name="Nessunaspaziatura" style:family="paragraph">
      <style:paragraph-properties fo:text-align="justify"/>
      <style:text-properties style:font-name="Times New Roman"/>
    </style:style>
    <style:style style:name="TableColumn61" style:family="table-column">
      <style:table-column-properties style:column-width="3.0583in"/>
    </style:style>
    <style:style style:name="TableColumn62" style:family="table-column">
      <style:table-column-properties style:column-width="1.4701in"/>
    </style:style>
    <style:style style:name="Table60" style:family="table">
      <style:table-properties style:width="4.5284in" style:rel-width="70.24%" fo:margin-left="0.3958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essunaspaziatura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essunaspaziatura" style:family="paragraph">
      <style:paragraph-properties fo:text-align="center"/>
      <style:text-properties style:font-name="Times New Roman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essunaspaziatura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essunaspaziatura" style:family="paragraph">
      <style:paragraph-properties fo:text-align="center"/>
      <style:text-properties style:font-name="Times New Roman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essunaspaziatura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essunaspaziatura" style:family="paragraph">
      <style:paragraph-properties fo:text-align="center"/>
      <style:text-properties style:font-name="Times New Roman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essunaspaziatura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essunaspaziatura" style:family="paragraph">
      <style:paragraph-properties fo:text-align="center"/>
      <style:text-properties style:font-name="Times New Roman" fo:font-weight="bold" style:font-weight-asian="bold"/>
    </style:style>
    <style:style style:name="TableRow83" style:family="table-row">
      <style:table-row-properties style:min-row-height="0.195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essunaspaziatura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essunaspaziatura" style:family="paragraph">
      <style:paragraph-properties fo:text-align="center"/>
      <style:text-properties style:font-name="Times New Roman" fo:font-weight="bold" style:font-weight-asian="bold"/>
    </style:style>
    <style:style style:name="TableRow88" style:family="table-row">
      <style:table-row-properties style:min-row-height="0.195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essunaspaziatura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/>
    </style:style>
    <style:style style:name="P91" style:parent-style-name="Nessunaspaziatura" style:family="paragraph">
      <style:paragraph-properties fo:text-align="justify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essunaspaziatura" style:family="paragraph">
      <style:paragraph-properties fo:text-align="center"/>
      <style:text-properties style:font-name="Times New Roman" fo:font-weight="bold" style:font-weight-asian="bold"/>
    </style:style>
    <style:style style:name="P94" style:parent-style-name="Nessunaspaziatura" style:family="paragraph">
      <style:paragraph-properties fo:text-align="center"/>
      <style:text-properties style:font-name="Times New Roman" fo:font-weight="bold" style:font-weight-asian="bold"/>
    </style:style>
    <style:style style:name="P95" style:parent-style-name="Nessunaspaziatura" style:family="paragraph">
      <style:paragraph-properties fo:text-align="justify"/>
      <style:text-properties style:font-name="Times New Roman" fo:font-weight="bold" style:font-weight-asian="bold"/>
    </style:style>
    <style:style style:name="P96" style:parent-style-name="Nessunaspaziatura" style:family="paragraph">
      <style:paragraph-properties fo:text-align="justify"/>
      <style:text-properties style:font-name="Times New Roman" fo:font-weight="bold" style:font-weight-asian="bold"/>
    </style:style>
    <style:style style:name="P97" style:parent-style-name="Nessunaspaziatura" style:family="paragraph">
      <style:paragraph-properties fo:text-align="justify"/>
      <style:text-properties style:font-name="Times New Roman"/>
    </style:style>
    <style:style style:name="P98" style:parent-style-name="Nessunaspaziatura" style:family="paragraph">
      <style:paragraph-properties fo:text-align="justify"/>
      <style:text-properties style:font-name="Times New Roman"/>
    </style:style>
    <style:style style:name="P99" style:parent-style-name="Nessunaspaziatura" style:family="paragraph">
      <style:paragraph-properties fo:text-align="justify"/>
      <style:text-properties style:font-name="Times New Roman"/>
    </style:style>
    <style:style style:name="P100" style:parent-style-name="Nessunaspaziatura" style:family="paragraph">
      <style:paragraph-properties fo:text-align="justify"/>
      <style:text-properties style:font-name="Times New Roman" fo:font-weight="bold" style:font-weight-asian="bold"/>
    </style:style>
    <style:style style:name="P101" style:parent-style-name="Nessunaspaziatura" style:family="paragraph">
      <style:paragraph-properties fo:text-align="justify"/>
    </style:style>
    <style:style style:name="T102" style:parent-style-name="Car.predefinitoparagrafo" style:family="text">
      <style:text-properties style:font-name="Times New Roman" fo:font-weight="bold" style:font-weight-asian="bold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/>
    </style:style>
    <style:style style:name="P105" style:parent-style-name="Nessunaspaziatura" style:family="paragraph">
      <style:paragraph-properties fo:text-align="justify"/>
      <style:text-properties style:font-name="Times New Roman"/>
    </style:style>
    <style:style style:name="P106" style:parent-style-name="Nessunaspaziatura" style:family="paragraph">
      <style:paragraph-properties fo:text-align="justify"/>
    </style:style>
    <style:style style:name="T107" style:parent-style-name="Car.predefinitoparagrafo" style:family="text">
      <style:text-properties style:font-name="Times New Roman" fo:font-weight="bold" style:font-weight-asian="bold"/>
    </style:style>
    <style:style style:name="T108" style:parent-style-name="Car.predefinitoparagrafo" style:family="text">
      <style:text-properties style:font-name="Times New Roman" fo:font-weight="bold" style:font-weight-asian="bold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 fo:font-weight="bold" style:font-weight-asian="bold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P139" style:parent-style-name="Nessunaspaziatura" style:family="paragraph">
      <style:paragraph-properties fo:text-align="justify"/>
      <style:text-properties style:font-name="Times New Roman"/>
    </style:style>
    <style:style style:name="P140" style:parent-style-name="Nessunaspaziatura" style:family="paragraph">
      <style:paragraph-properties fo:text-align="justify"/>
    </style:style>
    <style:style style:name="T141" style:parent-style-name="Car.predefinitoparagrafo" style:family="text">
      <style:text-properties style:font-name="Times New Roman" fo:font-weight="bold" style:font-weight-asian="bold"/>
    </style:style>
    <style:style style:name="T142" style:parent-style-name="Car.predefinitoparagrafo" style:family="text">
      <style:text-properties style:font-name="Times New Roman" fo:font-weight="bold" style:font-weight-asian="bold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P152" style:parent-style-name="Nessunaspaziatura" style:family="paragraph">
      <style:paragraph-properties fo:text-align="justify"/>
      <style:text-properties style:font-name="Times New Roman"/>
    </style:style>
    <style:style style:name="P153" style:parent-style-name="Nessunaspaziatura" style:family="paragraph">
      <style:paragraph-properties fo:text-align="justify"/>
      <style:text-properties style:font-name="Times New Roman"/>
    </style:style>
    <style:style style:name="P154" style:parent-style-name="Nessunaspaziatura" style:family="paragraph">
      <style:paragraph-properties fo:text-align="justify"/>
      <style:text-properties style:font-name="Times New Roman"/>
    </style:style>
    <style:style style:name="P155" style:parent-style-name="Nessunaspaziatura" style:family="paragraph">
      <style:paragraph-properties fo:text-align="justify"/>
    </style:style>
    <style:style style:name="T156" style:parent-style-name="Car.predefinitoparagrafo" style:family="text">
      <style:text-properties style:font-name="Times New Roman" fo:font-weight="bold" style:font-weight-asian="bold"/>
    </style:style>
    <style:style style:name="T157" style:parent-style-name="Car.predefinitoparagrafo" style:family="text">
      <style:text-properties style:font-name="Times New Roman" fo:font-weight="bold" style:font-weight-asian="bold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essunaspaziatura" style:family="paragraph">
      <style:text-properties style:font-name="Arial" style:font-name-complex="Arial" fo:font-size="12pt" style:font-size-asian="12pt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fo:margin-right="0.6034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72" style:parent-style-name="Nessunaspaziatura" style:family="paragraph">
      <style:paragraph-properties fo:text-align="justify" fo:margin-right="3.3458in"/>
      <style:text-properties style:font-name="Times New Roman"/>
    </style:style>
    <style:style style:name="P173" style:parent-style-name="Nessunaspaziatura" style:family="paragraph">
      <style:paragraph-properties fo:text-align="justify" fo:margin-right="0.2944in"/>
    </style:style>
    <style:style style:name="T174" style:parent-style-name="Car.predefinitoparagrafo" style:family="text">
      <style:text-properties style:font-name="Times New Roman" fo:font-weight="bold" style:font-weight-asian="bold"/>
    </style:style>
    <style:style style:name="T175" style:parent-style-name="Car.predefinitoparagrafo" style:family="text">
      <style:text-properties style:font-name="Times New Roman" fo:font-weight="bold" style:font-weight-asian="bold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 fo:font-weight="bold" style:font-weight-asian="bold"/>
    </style:style>
    <style:style style:name="T178" style:parent-style-name="Car.predefinitoparagrafo" style:family="text">
      <style:text-properties style:font-name="Times New Roman"/>
    </style:style>
    <style:style style:name="T179" style:parent-style-name="Car.predefinitoparagrafo" style:family="text">
      <style:text-properties style:font-name="Times New Roman" fo:font-weight="bold" style:font-weight-asian="bold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/>
    </style:style>
    <style:style style:name="P186" style:parent-style-name="Nessunaspaziatura" style:family="paragraph">
      <style:paragraph-properties fo:text-align="justify" fo:margin-right="0.2944in"/>
      <style:text-properties style:font-name="Times New Roman"/>
    </style:style>
    <style:style style:name="P187" style:parent-style-name="Nessunaspaziatura" style:family="paragraph">
      <style:paragraph-properties fo:text-align="justify"/>
      <style:text-properties style:font-name="Times New Roman"/>
    </style:style>
    <style:style style:name="P188" style:parent-style-name="Nessunaspaziatura" style:family="paragraph">
      <style:paragraph-properties fo:text-align="justify" fo:margin-right="0.2944in"/>
    </style:style>
    <style:style style:name="T189" style:parent-style-name="Car.predefinitoparagrafo" style:family="text">
      <style:text-properties style:font-name="Times New Roman"/>
    </style:style>
    <style:style style:name="T190" style:parent-style-name="Collegamentoipertestuale" style:family="text">
      <style:text-properties style:font-name="Times New Roman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Times New Roman"/>
    </style:style>
    <style:style style:name="P196" style:parent-style-name="Nessunaspaziatura" style:family="paragraph">
      <style:paragraph-properties fo:text-align="justify" fo:margin-right="0.2944in"/>
      <style:text-properties style:font-name="Times New Roman"/>
    </style:style>
    <style:style style:name="P197" style:parent-style-name="Nessunaspaziatura" style:family="paragraph">
      <style:paragraph-properties fo:text-align="justify" fo:margin-right="0.2944in"/>
      <style:text-properties style:font-name="Times New Roman"/>
    </style:style>
    <style:style style:name="P198" style:parent-style-name="Nessunaspaziatura" style:family="paragraph">
      <style:paragraph-properties fo:text-align="justify" fo:margin-right="0.2944in"/>
      <style:text-properties style:font-name="Times New Roman"/>
    </style:style>
    <style:style style:name="P199" style:parent-style-name="Nessunaspaziatura" style:family="paragraph">
      <style:paragraph-properties fo:text-align="justify" fo:margin-right="0.2944in"/>
      <style:text-properties style:font-name="Times New Roman"/>
    </style:style>
    <style:style style:name="P200" style:parent-style-name="Nessunaspaziatura" style:family="paragraph">
      <style:paragraph-properties fo:text-align="justify" fo:margin-right="0.2944in"/>
      <style:text-properties style:font-name="Times New Roman"/>
    </style:style>
    <style:style style:name="P201" style:parent-style-name="Nessunaspaziatura" style:family="paragraph">
      <style:paragraph-properties fo:text-align="justify" fo:margin-right="0.2944in"/>
      <style:text-properties style:font-name="Times New Roman"/>
    </style:style>
    <style:style style:name="P202" style:parent-style-name="Nessunaspaziatura" style:family="paragraph">
      <style:paragraph-properties fo:text-align="justify" fo:margin-right="0.2944in"/>
      <style:text-properties style:font-name="Times New Roman"/>
    </style:style>
    <style:style style:name="P203" style:parent-style-name="Nessunaspaziatura" style:family="paragraph">
      <style:paragraph-properties fo:text-align="center" fo:margin-right="0.2944in"/>
      <style:text-properties style:font-name="Times New Roman"/>
    </style:style>
    <style:style style:name="P204" style:parent-style-name="Nessunaspaziatura" style:family="paragraph">
      <style:paragraph-properties fo:text-align="center" fo:margin-right="0.2944in"/>
      <style:text-properties style:font-name="Times New Roman"/>
    </style:style>
    <style:style style:name="P205" style:parent-style-name="Nessunaspaziatura" style:family="paragraph">
      <style:paragraph-properties fo:text-align="center" fo:margin-right="0.2944in"/>
      <style:text-properties style:font-name="Times New Roman" fo:font-weight="bold" style:font-weight-asian="bold"/>
    </style:style>
    <style:style style:name="P206" style:parent-style-name="Nessunaspaziatura" style:family="paragraph">
      <style:paragraph-properties fo:text-align="center" fo:margin-right="0.2944in"/>
    </style:style>
    <style:style style:name="T207" style:parent-style-name="Car.predefinitoparagrafo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ERVIZIO TECNICO PATRIMONIALE</text:p>
            <text:p text:style-name="Nessunaspaziatura"><text:span text:style-name="T19">Dirigente Responsabile : Dr. Ing. Roberto De Ponti</text:span><text:span text:style-name="T20"><text:line-break/></text:span><text:span text:style-name="T21">UFFICIO GESTIONE DEL PATRIMONIO</text:span></text:p>
            <text:p text:style-name="Nessunaspaziatura"><text:span text:style-name="T22">Dirigente Struttura Semplice Dott. Arch. Flavio Cislaghi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AVVISO DI PREINFORMAZIONE PER INVITO A PROCEDURE NEGOZIATE<text:s/>SENZA PREVIA PUBBLICAZIONE DEL BANDO DI GARA<text:s/>-<text:s/>DA ESPERIRE SULLA PIATTAFORMA SINTEL<text:s/>-<text:s/>RIGUARDANTI<text:s/>INTERVENTI<text:s/>DI MANUTENZIONE ORDINARIA PRESSO LE STRUTTURE DELLA ASST OVEST MILANESE –– INTERVENTI EDILI ED AFFINI, DA SERRAMENTISTA E FABBRO, DA FALEGNAME, DA IDRAULICO, DA ELETTRICISTA E PER LA<text:s/>MANUTENZIONE DEI PRESIDI ANTINCENDIO.</text:p>
            <text:p text:style-name="P34">.</text:p>
            <text:p text:style-name="P35"><text:s text:c="2"/></text:p>
            <text:p text:style-name="P36"><text:span text:style-name="T37">L’Azienda Socio Sanitaria Territoriale Ovest Milanese intende procedere all’assegnazione</text:span><text:span text:style-name="T38"><text:s/>de</text:span><text:span text:style-name="T39">gli</text:span><text:span text:style-name="T40"><text:s/></text:span><text:span text:style-name="T41">interventi</text:span><text:span text:style-name="T42"><text:s/>di manutenzione ordinaria di cui all’oggetto</text:span><text:span text:style-name="T43">,<text:s/></text:span><text:span text:style-name="T44">mediante procedure negoziate</text:span><text:span text:style-name="T45"><text:s/>con</text:span><text:span text:style-name="T46"><text:s/>l’ausilio di sistemi informatici, nel rispetto della normativa vigente in materia di appalti pubblici e di utilizzo di strumenti telematici</text:span><text:span text:style-name="T47">.</text:span><text:span text:style-name="T48"><text:s/></text:span><text:span text:style-name="T49">L’ASST Ovest Milanese</text:span><text:span text:style-name="T50">, di seguito denominata<text:s/></text:span><text:span text:style-name="T51">ASST</text:span><text:span text:style-name="T52">, utilizza il sistema di intermediazione telematica di Regione Lombardia denominato “S</text:span><text:span text:style-name="T53">INTEL</text:span><text:span text:style-name="T54">”, ai sensi della L.R. 33/2007 e ss.mm.ii. al quale è possibile accedere attraverso l’indirizzo internet:<text:s/></text:span><text:a xlink:href="http://www.arca.regione.lombardia.it" office:target-frame-name="_top" xlink:show="replace"><text:span text:style-name="T55">www.arca.regione.lombardia.it</text:span></text:a><text:span text:style-name="T56">.<text:s/></text:span></text:p>
            <text:p text:style-name="P57"/>
            <text:p text:style-name="P58">LAVORAZIONI ED<text:s/>IMPORTI<text:s/>(IVA esclusa):<text:s/></text:p>
            <text:p text:style-name="P59"/>
            <table:table table:style-name="Table60">
              <table:table-columns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list text:style-name="LFO14" text:continue-numbering="true">
                    <text:list-item>
                      <text:p text:style-name="P65">Interventi<text:s/>edili ad affini <text:s text:c="21"/></text:p>
                    </text:list-item>
                  </text:list>
                </table:table-cell>
                <table:table-cell table:style-name="TableCell66">
                  <text:p text:style-name="P67">€ <text:s/>120.000</text:p>
                </table:table-cell>
              </table:table-row>
              <table:table-row table:style-name="TableRow68">
                <table:table-cell table:style-name="TableCell69">
                  <text:list text:style-name="LFO14" text:continue-numbering="true">
                    <text:list-item>
                      <text:p text:style-name="P70">Interventi<text:s/>da serramentista e fabbro <text:s text:c="5"/></text:p>
                    </text:list-item>
                  </text:list>
                </table:table-cell>
                <table:table-cell table:style-name="TableCell71">
                  <text:p text:style-name="P72">€ <text:s/>100.000</text:p>
                </table:table-cell>
              </table:table-row>
              <table:table-row table:style-name="TableRow73">
                <table:table-cell table:style-name="TableCell74">
                  <text:list text:style-name="LFO14" text:continue-numbering="true">
                    <text:list-item>
                      <text:p text:style-name="P75">Interventi<text:s/>da falegname <text:s text:c="22"/></text:p>
                    </text:list-item>
                  </text:list>
                </table:table-cell>
                <table:table-cell table:style-name="TableCell76">
                  <text:p text:style-name="P77">€ <text:s/>120.000</text:p>
                </table:table-cell>
              </table:table-row>
              <table:table-row table:style-name="TableRow78">
                <table:table-cell table:style-name="TableCell79">
                  <text:list text:style-name="LFO14" text:continue-numbering="true">
                    <text:list-item>
                      <text:p text:style-name="P80">Interventi<text:s/>da elettricista <text:s text:c="22"/></text:p>
                    </text:list-item>
                  </text:list>
                </table:table-cell>
                <table:table-cell table:style-name="TableCell81">
                  <text:p text:style-name="P82">€ <text:s/>120.000</text:p>
                </table:table-cell>
              </table:table-row>
              <table:table-row table:style-name="TableRow83">
                <table:table-cell table:style-name="TableCell84">
                  <text:list text:style-name="LFO14" text:continue-numbering="true">
                    <text:list-item>
                      <text:p text:style-name="P85">Interventi<text:s/>da idraulico <text:s text:c="24"/></text:p>
                    </text:list-item>
                  </text:list>
                </table:table-cell>
                <table:table-cell table:style-name="TableCell86">
                  <text:p text:style-name="P87">€ <text:s/>140.000</text:p>
                </table:table-cell>
              </table:table-row>
              <table:table-row table:style-name="TableRow88">
                <table:table-cell table:style-name="TableCell89">
                  <text:list text:style-name="LFO14" text:continue-numbering="true">
                    <text:list-item>
                      <text:p text:style-name="P90">Interventi di Manutenzione per<text:s/></text:p>
                    </text:list-item>
                  </text:list>
                  <text:p text:style-name="P91"><text:s text:c="8"/><text:s text:c="4"/>impianti antiincendio</text:p>
                </table:table-cell>
                <table:table-cell table:style-name="TableCell92">
                  <text:p text:style-name="P93"/>
                  <text:p text:style-name="P94">€ <text:s/>100.000</text:p>
                </table:table-cell>
              </table:table-row>
            </table:table>
            <text:p text:style-name="P95"/>
            <text:p text:style-name="P96">REQUISITI MINIMI DI PARTECIPAZIONE:</text:p>
            <text:list text:style-name="LFO15" text:continue-numbering="true">
              <text:list-item>
                <text:p text:style-name="P97">iscrizione alla piattaforma SINTEL<text:s/>nelle Categorie di interesse;</text:p>
              </text:list-item>
              <text:list-item>
                <text:p text:style-name="P98">iscrizione alla CCIAA per l’attività di che trattasi;</text:p>
              </text:list-item>
              <text:list-item>
                <text:p text:style-name="P99">non trovarsi in una delle situazioni previste dall’art. 80 del D.lgs. 50/2016.</text:p>
              </text:list-item>
            </text:list>
            <text:p text:style-name="P100"/>
            <text:p text:style-name="P101"><text:span text:style-name="T102">DURATA DELL’APPALTO</text:span><text:span text:style-name="T103">: fino all’esaurimento dell’importo appaltato<text:s/></text:span><text:span text:style-name="T104">e comunque non oltre 365 giorni a far data dal verbale di consegna.<text:s/></text:span></text:p>
            <text:p text:style-name="P105"/>
            <text:p text:style-name="P106"><text:span text:style-name="T107">TERMINI E MODALITA’ DI PARTECIPAZIONE:</text:span><text:span text:style-name="T108"><text:s/></text:span><text:span text:style-name="T109">la stazione appaltante<text:s/></text:span><text:span text:style-name="T110">avvierà le singole procedure negoziate</text:span><text:span text:style-name="T111">, mediante cottimo fiduciario,<text:s/></text:span><text:span text:style-name="T112">come d</text:span><text:span text:style-name="T113">isposto dall’art. 36 co. 2 lettera b) del D.l</text:span><text:span text:style-name="T114">gs. 18 aprile 2016 n. 50, <text:s/></text:span><text:span text:style-name="T115">attraverso<text:s/></text:span><text:span text:style-name="T116">il sistema di intermediazione telematica di Regi</text:span><text:span text:style-name="T117">one Lombardia denominato “SINTEL</text:span><text:span text:style-name="T118">”</text:span><text:span text:style-name="T119"><text:s/></text:span><text:span text:style-name="T120">procedendo all’invito di<text:s/></text:span><text:span text:style-name="T121">almeno<text:s/></text:span><text:span text:style-name="T122">cinque operatori<text:s/></text:span><text:span text:style-name="T123">economici<text:s/></text:span><text:span text:style-name="T124">per ogni singola categoria.</text:span><text:span text:style-name="T125"><text:s/></text:span><text:span text:style-name="T126">Gli<text:s/></text:span><text:soft-page-break/><text:span text:style-name="T127">operatori interessati</text:span><text:span text:style-name="T128"><text:s/></text:span><text:span text:style-name="T129">a partecipare</text:span><text:span text:style-name="T130"><text:s/></text:span><text:span text:style-name="T131">alla procedura negoziata dovranno perfezionare<text:s/></text:span><text:span text:style-name="T132">l’iscrizione alla piattaforma<text:s/></text:span><text:span text:style-name="T133">“</text:span><text:span text:style-name="T134">SINTEL</text:span><text:span text:style-name="T135">”</text:span><text:span text:style-name="T136"><text:s/></text:span><text:span text:style-name="T137">per la categoria merceologica di interesse<text:s/></text:span><text:span text:style-name="T138">entro la data di scadenza del presente preavviso.</text:span></text:p>
            <text:p text:style-name="P139"/>
            <text:p text:style-name="P140"><text:span text:style-name="T141">CRITERIO E MODALITA’ DI SELEZIONE DEGLI OPERATORI DA INVIARE ALLA PROCEDURA NEGOZIATA:</text:span><text:span text:style-name="T142"><text:s/></text:span><text:span text:style-name="T143">la ASST</text:span><text:span text:style-name="T144">,<text:s/></text:span><text:span text:style-name="T145">previa verifica di<text:s/></text:span><text:span text:style-name="T146">idoneità dei fornitori</text:span><text:span text:style-name="T147">, procederà ad invitare<text:s/></text:span><text:span text:style-name="T148">gli<text:s/></text:span><text:span text:style-name="T149">operatori<text:s/></text:span><text:span text:style-name="T150">economici<text:s/></text:span><text:span text:style-name="T151">nel rispetto dei principi di non discriminazione, parità di trattamento, proporzionalità e trasparenza.</text:span></text:p>
            <text:p text:style-name="P152"/>
            <text:p text:style-name="P153">Resta<text:s/>stabilito sin da ora che la presentazione<text:s/>della candidatura non genera diritto o automatismo<text:s/>di partecipazione alle procedure del presente avviso.<text:s/></text:p>
            <text:p text:style-name="P154"/>
            <text:p text:style-name="P155"><text:span text:style-name="T156">CRITERIO DI AGGIUDICAZIONE:</text:span><text:span text:style-name="T157"><text:s/></text:span><text:span text:style-name="T158">l’aggiudicazione avverrà secondo il criterio del minor prezzo <text:s/>ai</text:span><text:span text:style-name="T159"><text:s/>sensi dell’art. 95 c. 4 del D.l</text:span><text:span text:style-name="T160">gs. n. 50/2016</text:span><text:span text:style-name="T161">. Ai sensi dell’art. 95 comma 12,<text:s/></text:span><text:span text:style-name="T162">la ASST</text:span><text:span text:style-name="T163"><text:s/></text:span><text:span text:style-name="T164">si riserva la facoltà di non procedere all’aggiudicazione dei<text:s/></text:span><text:span text:style-name="T165">servizi</text:span><text:span text:style-name="T166"><text:s/>nel caso in cui nessuna offerta risulti conveniente o idonea in relazione all’oggetto del contratto.</text:span><text:span text:style-name="T167"><text:s/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ULTERIORI INFORMAZIONI:</text:span><text:span text:style-name="T175"><text:s/></text:span><text:span text:style-name="T176">il presente avviso ha</text:span><text:span text:style-name="T177"><text:s/></text:span><text:span text:style-name="T178">esclusivamente</text:span><text:span text:style-name="T179"><text:s/></text:span><text:span text:style-name="T180">funz</text:span><text:span text:style-name="T181">ione di pubblicità-notizia e non è vincolante per l’ASST per cui eventuali variazioni non costitui</text:span><text:span text:style-name="T182">ranno</text:span><text:span text:style-name="T183"><text:s/>motivo di eccezioni da parte de</text:span><text:span text:style-name="T184">gli</text:span><text:span text:style-name="T185"><text:s/>operatori interessati.<text:s/></text:span></text:p>
      <text:p text:style-name="P186">Per qualsiasi informazione di carattere tecnico-amministrativo gli interessati potranno rivolgersi al Servizio Tecnico Patrimoniale<text:s/>della ASST con sede in Legnano,<text:s/>Via Papa Giovanni Paolo II,<text:s/>tel.<text:s/>0331/449254.</text:p>
      <text:p text:style-name="P187"/>
      <text:p text:style-name="P188"><text:span text:style-name="T189">Il presente avviso viene pubblicato sul sito istituzionale di ASST Ovest Milanese<text:s/></text:span><text:a xlink:href="http://www.asst-ovestmi.it" office:target-frame-name="_top" xlink:show="replace"><text:span text:style-name="T190">http://www.asst-ovestmi.it</text:span></text:a><text:span text:style-name="T191"><text:s/>a dar corso dalla data odierna e fino al giorno</text:span><text:span text:style-name="T192"><text:s/></text:span><text:span text:style-name="T193">10.04.2017</text:span><text:span text:style-name="T194">.</text:span><text:span text:style-name="T195"><text:s/></text:span></text:p>
      <text:p text:style-name="P196"/>
      <text:p text:style-name="P197"/>
      <text:p text:style-name="P198"/>
      <text:p text:style-name="P199">Legnano, il<text:s/>09.03.2017</text:p>
      <text:p text:style-name="P200"/>
      <text:p text:style-name="P201"/>
      <text:p text:style-name="P202"/>
      <text:p text:style-name="P203">IL DIRIGENTE RESPONSABILE</text:p>
      <text:p text:style-name="P204">SERVIZIO TECNICO PATRIMONIALE</text:p>
      <text:p text:style-name="P205">Dott. Ing. Roberto De Ponti</text:p>
      <text:p text:style-name="P206"><text:span text:style-name="T207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nivers (W1)" svg:font-family="Univers (W1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normal" style:font-size-complex="11pt" fo:hyphenate="false"/>
    </style:style>
    <style:style style:name="Normale" style:display-name="Normale" style:family="paragraph">
      <style:text-properties style:font-name="Univers (W1)" style:font-weight-complex="bold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text-properties style:font-name="Times New Roman" style:font-weight-complex="norm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Times New Roman" style:font-weight-complex="normal" fo:font-size="12pt" style:font-size-asian="12pt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bottom="0.0833in" fo:margin-left="-0.3937in" fo:margin-right="-1.0826in" fo:text-indent="0.709in">
        <style:tab-stops/>
      </style:paragraph-properties>
      <style:text-properties style:font-name="Arial" style:font-name-complex="Arial" style:font-weight-complex="normal" style:font-size-complex="10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0.3145in"/>
          <style:tab-stop style:type="left" style:position="0.4722in"/>
          <style:tab-stop style:type="left" style:position="0.7083in"/>
          <style:tab-stop style:type="left" style:position="3.15in"/>
          <style:tab-stop style:type="left" style:position="4.0159in"/>
        </style:tab-stops>
      </style:paragraph-properties>
      <style:text-properties style:font-name="Times New Roman" style:font-weight-complex="normal" fo:font-size="12pt" style:font-size-asian="12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essunaspaziatura" style:display-name="Nessuna spaziatura" style:family="paragraph">
      <style:text-properties style:font-name="Univers (W1)" style:font-weight-complex="bold" fo:font-size="11pt" style:font-size-asian="11pt" style:font-size-complex="12pt" fo:hyphenate="false"/>
    </style:style>
    <style:style style:name="Titolo1Carattere" style:display-name="Titolo 1 Carattere" style:family="text">
      <style:text-properties style:font-name="Univers (W1)" style:font-weight-complex="bold" fo:font-size="14pt" style:font-size-asian="14pt" style:font-size-complex="12pt"/>
    </style:style>
    <style:style style:name="PièdipaginaCarattere" style:display-name="Piè di pagina Carattere" style:family="text">
      <style:text-properties style:font-name="Univers (W1)" style:font-weight-complex="bold" fo:font-size="11pt" style:font-size-asian="11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83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42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8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ableColumn4" style:family="table-column">
      <style:table-column-properties style:column-width="6.7708in" style:use-optimal-column-width="false"/>
    </style:style>
    <style:style style:name="Table3" style:family="table">
      <style:table-properties style:width="6.7708in" fo:margin-left="-0.0055in" table:align="left"/>
    </style:style>
    <style:style style:name="TableRow5" style:family="table-row">
      <style:table-row-properties style:min-row-height="0.8784in" style:use-optimal-row-height="false" fo:keep-together="always"/>
    </style:style>
    <style:style style:name="TableCell6" style:family="table-cell">
      <style:table-cell-properties fo:border="none" style:vertical-align="middle" fo:padding-top="0in" fo:padding-left="0.0486in" fo:padding-bottom="0in" fo:padding-right="0.0486in"/>
    </style:style>
    <style:style style:name="T7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8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ableRow9" style:family="table-row">
      <style:table-row-properties style:min-row-height="0.377in" style:use-optimal-row-height="false" fo:keep-together="always"/>
    </style:style>
    <style:style style:name="TableCell10" style:family="table-cell">
      <style:table-cell-properties fo:border="none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norm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Immagine 5" text:anchor-type="as-char" svg:x="0in" svg:y="0in" svg:width="1.89583in" svg:height="0.8125in" style:rel-width="scale" style:rel-height="scale"><draw:image xlink:href="media/image1.jpeg" xlink:type="simple" xlink:show="embed" xlink:actuate="onLoad"/><svg:title/><svg:desc>C:\Users\m1367\Desktop\MARCHIO ASST\ASST_OvestMilanese.jpg</svg:desc></draw:frame></text:p>
      </style:header>
      <style:foot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h text:style-name="Titolo2" text:outline-level="2"><draw:frame draw:style-name="a1" draw:name="Immagine 2" text:anchor-type="as-char" svg:x="0in" svg:y="0in" svg:width="1.97222in" svg:height="0.31944in" style:rel-width="scale" style:rel-height="scale"><draw:image xlink:href="media/image2.wmf" xlink:type="simple" xlink:show="embed" xlink:actuate="onLoad"/><svg:title/><svg:desc>Logo sistema sanitario</svg:desc></draw:frame></text:h>
              <text:p text:style-name="Normale"/>
              <text:h text:style-name="Titolo1" text:outline-level="1"><text:span text:style-name="T7">Sede: Via Papa Giovanni Paolo II – C.P. 3 - 20025 Legnano - Tel. 0331 449111 - Fax 0331 595275 -Codice Fiscale e Partita IVA<text:s/></text:span><text:span text:style-name="T8">09319650967</text:span></text:h>
              <text:p text:style-name="Pièdipagina"/>
              <text:p text:style-name="Normale"/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RVIZIO TECNICO PATRIMONIALE</dc:title>
    <meta:initial-creator>M1367</meta:initial-creator>
    <dc:creator>Casimiro Tosello</dc:creator>
    <meta:creation-date>2017-03-09T13:03:00Z</meta:creation-date>
    <dc:date>2017-03-09T13:03:00Z</dc:date>
    <meta:print-date>2017-03-08T09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1" meta:character-count="4220" meta:row-count="29" meta:non-whitespace-character-count="3597"/>
  </office:meta>
</office:document-meta>
</file>