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30">
      <style:table-cell-properties fo:border="thin solid #000000"/>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style:style>
    <style:style style:name="ce9" style:family="table-cell" style:parent-style-name="Default" style:data-style-name="N20">
      <style:table-cell-properties fo:border="thin solid #000000" style:vertical-align="top"/>
    </style:style>
    <style:style style:name="ce10" style:family="table-cell" style:parent-style-name="Default" style:data-style-name="N0">
      <style:table-cell-properties fo:border="thin solid #000000" style:vertical-align="top" fo:wrap-option="wrap"/>
      <style:text-properties fo:color="#000000"/>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hin solid #000000" style:vertical-align="top" fo:background-color="transparent"/>
    </style:style>
    <style:style style:name="ce13" style:family="table-cell" style:parent-style-name="Default" style:data-style-name="N20">
      <style:table-cell-properties fo:border="thin solid #000000" style:vertical-align="top" fo:background-color="transparent"/>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background-color="#D9D9D9"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automatic" fo:background-color="#D9D9D9"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56645833333333cm"/>
    </style:style>
    <style:style style:name="co2" style:family="table-column">
      <style:table-column-properties fo:break-before="auto" style:column-width="4.048125cm"/>
    </style:style>
    <style:style style:name="co3" style:family="table-column">
      <style:table-column-properties fo:break-before="auto" style:column-width="8.59895833333333cm"/>
    </style:style>
    <style:style style:name="co4" style:family="table-column">
      <style:table-column-properties fo:break-before="auto" style:column-width="3.59833333333333cm"/>
    </style:style>
    <style:style style:name="co5" style:family="table-column">
      <style:table-column-properties fo:break-before="auto" style:column-width="3.730625cm"/>
    </style:style>
    <style:style style:name="co6" style:family="table-column">
      <style:table-column-properties fo:break-before="auto" style:column-width="1.666875cm"/>
    </style:style>
    <style:style style:name="ro1" style:family="table-row">
      <style:table-row-properties style:row-height="38.1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9pt" style:use-optimal-row-height="false" fo:break-before="auto"/>
    </style:style>
    <style:style style:name="ro9" style:family="table-row">
      <style:table-row-properties style:row-height="24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126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21">
            <text:p>UOC TECNICO PATRIMONIALE PROCEDURE DI AGGIUDICAZIONE DAL 1.1.2019 AL 31.12.2019</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2">
            <text:p>PROVEDDIMENTI DEL DIRETTORE GENERALE</text:p>
          </table:table-cell>
          <table:covered-table-cell table:number-columns-repeated="4"/>
          <table:table-cell table:number-columns-repeated="16379" table:style-name="ce1"/>
        </table:table-row>
        <table:table-row table:style-name="ro3">
          <table:table-cell office:value-type="string" table:style-name="ce6">
            <text:p>DELIBERAZIONE<text:s/></text:p>
          </table:table-cell>
          <table:table-cell office:value-type="string" table:style-name="ce3">
            <text:p>DATA</text:p>
          </table:table-cell>
          <table:table-cell office:value-type="string" table:style-name="ce4">
            <text:p>OGGETTO</text:p>
          </table:table-cell>
          <table:table-cell office:value-type="string" table:style-name="ce4">
            <text:p>TIPO</text:p>
          </table:table-cell>
          <table:table-cell office:value-type="string" table:style-name="ce4">
            <text:p>ASSEGNATARIO</text:p>
          </table:table-cell>
          <table:table-cell table:number-columns-repeated="16379" table:style-name="ce1"/>
        </table:table-row>
        <table:table-row table:style-name="ro4">
          <table:table-cell office:value-type="float" office:value="245" table:style-name="ce8">
            <text:p>245</text:p>
          </table:table-cell>
          <table:table-cell office:value-type="date" office:date-value="2019-04-03T00:00:00" table:style-name="ce9">
            <text:p>03-apr-19</text:p>
          </table:table-cell>
          <table:table-cell office:value-type="string" table:style-name="ce5">
            <text:p>ADESIONE ALLA CONVENZIONE CONSIP N 15 - LOTTO 2 PROVINCIA DI MILANO E LODI CON IREN MERCATO SPA DI GENOVA PER LA FORNITURA ANNUALE DI ENERGIA ELETTRICA PER LA ASST OVEST MILANESE - PERIODO 1.5.2018 - 30.04.2019 - CIG 7436255FBD ORDINE ADESIONE 4793586</text:p>
          </table:table-cell>
          <table:table-cell office:value-type="string" table:style-name="ce5">
            <text:p>ADESIONE CONSIP AI SENSI L 488/99, L. 122/2010 L. 135/2012</text:p>
          </table:table-cell>
          <table:table-cell office:value-type="string" table:style-name="ce7">
            <text:p>IREN MERCATO - GENOVA</text:p>
          </table:table-cell>
          <table:table-cell table:number-columns-repeated="16379" table:style-name="ce1"/>
        </table:table-row>
        <table:table-row table:style-name="ro4">
          <table:table-cell office:value-type="float" office:value="179" table:style-name="ce8">
            <text:p>179</text:p>
          </table:table-cell>
          <table:table-cell office:value-type="date" office:date-value="2019-06-14T00:00:00" table:style-name="ce9">
            <text:p>14-giu-19</text:p>
          </table:table-cell>
          <table:table-cell office:value-type="string" table:style-name="ce5">
            <text:p>ADESIONE ALLA CONVENZIONE CONSIP SPA - EDIZIONE 10 LOTTO 2 (LOMBARDIA TRENTINO ALTO ADIGE PER SOMMINISTRAZIONE DI GAS NATURALE PER LA ASST OVEST MILANESE PERIODO 1.07.2019 - 30.06.2020 CIG 7563247CDB (CIG DERIVATO 784685231E)</text:p>
          </table:table-cell>
          <table:table-cell office:value-type="string" table:style-name="ce5">
            <text:p>ADESIONE CONSIP AI SENSI L 488/99, L. 122/2010 L. 135/2012</text:p>
          </table:table-cell>
          <table:table-cell office:value-type="string" table:style-name="ce7">
            <text:p>SOENERGY SRL - ARGENTA (FE)</text:p>
          </table:table-cell>
          <table:table-cell table:number-columns-repeated="2" table:style-name="ce1"/>
          <table:table-cell office:value-type="string" table:style-name="ce1">
            <text:p><text:s/></text:p>
          </table:table-cell>
          <table:table-cell table:number-columns-repeated="16376"/>
        </table:table-row>
        <table:table-row table:style-name="ro5">
          <table:table-cell office:value-type="float" office:value="270" table:style-name="ce8">
            <text:p>270</text:p>
          </table:table-cell>
          <table:table-cell office:value-type="date" office:date-value="2020-09-20T00:00:00" table:style-name="ce9">
            <text:p>20-set-20</text:p>
          </table:table-cell>
          <table:table-cell office:value-type="string" table:style-name="ce5">
            <text:p>AFFIDAMENTO DEI LAVORI ALL'IMPRESA COMPAT SCARL DI ROMA RELATI//VI AGLI INTERVENTI MIRATI ALLA RAZIONALIZZAZIONE AREA CHIRURGICA BO RIANIMAZIONE E UTIC ED AREA MATERNO INFANTILE OSTETRICIA E GINECOLOGIA PRESSO LO STABILIMENTO OSPEDALIERO DI MAGENTA PROGRAMMA INVESTIMENTI EX ART.20 L. 67/1988 - VII ATTO INTEGRATIVO ACCORDO DI PROGRAMMA QUADRO DEL 9.05.2016 - DGR X /5510 DEL 2.08.2016</text:p>
          </table:table-cell>
          <table:table-cell office:value-type="string" table:style-name="ce5">
            <text:p>PROCEDURA APERTA AI SENSI DELL'ART. 60 - DLGS 50/2016</text:p>
          </table:table-cell>
          <table:table-cell office:value-type="string" table:style-name="ce7">
            <text:p>COMPAT SCARL - ROMA</text:p>
          </table:table-cell>
          <table:table-cell table:number-columns-repeated="16379" table:style-name="ce1"/>
        </table:table-row>
        <table:table-row table:style-name="ro6">
          <table:table-cell office:value-type="float" office:value="354" table:style-name="ce8">
            <text:p>354</text:p>
          </table:table-cell>
          <table:table-cell office:value-type="date" office:date-value="2019-12-17T00:00:00" table:style-name="ce9">
            <text:p>17-dic-19</text:p>
          </table:table-cell>
          <table:table-cell office:value-type="string" table:style-name="ce5">
            <text:p>CONVENZIONE CONSIP PER L'AFFIDAMENTO DEL SERVIZIO ENERGIA E DEI SERVIZI CONNESSI PER LE PUBBLICHE AMMINISTRAZIONI - LOTTO 2 LOMBARDIA ATTIVATO PRESSO LO STEBILIMENTO OSPEDALIERO DI CUGGIONO IN VIA BADI, 1 - PROROGA DEL SERVIZIO DAL 15 OTTOBRE 2019 AL 14 OTTOBRE 2020 (STAGIONE CLIMATICA 2019-20)</text:p>
          </table:table-cell>
          <table:table-cell office:value-type="string" table:style-name="ce5">
            <text:p>QUINTO D'OBBLIGO ART 106 del DLGS 50/2016</text:p>
          </table:table-cell>
          <table:table-cell office:value-type="string" table:style-name="ce7">
            <text:p>MIECI SPA - MILANO</text:p>
          </table:table-cell>
          <table:table-cell table:style-name="ce1"/>
          <table:table-cell office:value-type="string" table:style-name="ce1">
            <text:p><text:s/></text:p>
          </table:table-cell>
          <table:table-cell table:number-columns-repeated="16377" table:style-name="ce1"/>
        </table:table-row>
        <table:table-row table:style-name="ro7">
          <table:table-cell office:value-type="float" office:value="360" table:style-name="ce8">
            <text:p>360</text:p>
          </table:table-cell>
          <table:table-cell office:value-type="date" office:date-value="2019-12-18T00:00:00" table:style-name="ce9">
            <text:p>18-dic-19</text:p>
          </table:table-cell>
          <table:table-cell office:value-type="string" table:style-name="ce5">
            <text:p>ADESIONE ALLA AGGIUDICAZIONE DELLA PROCEDURA ARCA 2027 PROCEDURA APERTA AI SENSI ART 60 DEL DLGS 50/2016 PER L'AFFIDAMENTO DEL SERVIZIO DI FACILITY MANAGEMENTE E RELATIVI ADEMPIMENTI</text:p>
          </table:table-cell>
          <table:table-cell office:value-type="string" table:style-name="ce5">
            <text:p>PROCEDURA APERTA AI SENSI DELL'ART. 60 - DLGS 50/2016</text:p>
          </table:table-cell>
          <table:table-cell office:value-type="string" table:style-name="ce7">
            <text:p>SIRAM SPA - MILANO</text:p>
          </table:table-cell>
          <table:table-cell table:number-columns-repeated="16379" table:style-name="ce1"/>
        </table:table-row>
        <table:table-row table:style-name="ro2">
          <table:table-cell office:value-type="string" table:number-columns-spanned="5" table:number-rows-spanned="1" table:style-name="ce22">
            <text:p>PROVVEDIMENTI DEL DIRIGENTE AMMINISTRATIVO RESPONSABILE<text:s/></text:p>
          </table:table-cell>
          <table:covered-table-cell table:number-columns-repeated="4"/>
          <table:table-cell table:number-columns-repeated="16379" table:style-name="ce1"/>
        </table:table-row>
        <table:table-row table:style-name="ro3">
          <table:table-cell office:value-type="string" table:style-name="ce6">
            <text:p>NUMERO</text:p>
          </table:table-cell>
          <table:table-cell office:value-type="string" table:style-name="ce3">
            <text:p>DATA</text:p>
          </table:table-cell>
          <table:table-cell office:value-type="string" table:style-name="ce4">
            <text:p>OGGETTO</text:p>
          </table:table-cell>
          <table:table-cell office:value-type="string" table:style-name="ce4">
            <text:p>TIPO</text:p>
          </table:table-cell>
          <table:table-cell office:value-type="string" table:style-name="ce4">
            <text:p>ASSEGNATARIO</text:p>
          </table:table-cell>
          <table:table-cell table:number-columns-repeated="16379" table:style-name="ce1"/>
        </table:table-row>
        <table:table-row table:style-name="ro8">
          <table:table-cell office:value-type="float" office:value="25" table:style-name="ce11">
            <text:p>25</text:p>
          </table:table-cell>
          <table:table-cell office:value-type="date" office:date-value="2019-01-10T00:00:00" table:style-name="ce9">
            <text:p>10-gen-19</text:p>
          </table:table-cell>
          <table:table-cell office:value-type="string" table:style-name="ce5">
            <text:p>MANUTENZIONE INTEGRALE CON TELESORVEGLIANZA DEGLI IMPIANTI ELEVATORI INSTALLATI NELLE VARIE STRUTTURE DELLA AZIENDA OSPEDALIERA - AFFIDAMENTO <text:s/>DIRETTO AI SENSI ART. 36 COMMA 2 LETTERA A DLGS 50/2106 <text:s/>A FAVORE DI FERRARI E C SRL CON SEDE IN ROMA IN RTI CON MARROCCO ELEVATORI SRL CON SEDE IN ROMA</text:p>
          </table:table-cell>
          <table:table-cell office:value-type="string" table:style-name="ce5">
            <text:p>ASSEGNAZIONE DIRETTA AI SENSI ART. 36 COMMA 2 LETTERA A DEL DLGS 50/2016</text:p>
          </table:table-cell>
          <table:table-cell office:value-type="string" table:style-name="ce7">
            <text:p>RTI FERRARI SRL E MARROCCO ELEVATORI - ROMA</text:p>
          </table:table-cell>
          <table:table-cell table:number-columns-repeated="16379" table:style-name="ce1"/>
        </table:table-row>
        <table:table-row table:style-name="ro9">
          <table:table-cell office:value-type="float" office:value="310" table:style-name="ce11">
            <text:p>310</text:p>
          </table:table-cell>
          <table:table-cell office:value-type="date" office:date-value="2019-02-11T00:00:00" table:style-name="ce9">
            <text:p>11-feb-19</text:p>
          </table:table-cell>
          <table:table-cell office:value-type="string" table:style-name="ce5">
            <text:p>VERIFICHE ISPETTIVE PER IL CONTROLLO DEGLI STANDARD STRUTTURALI SU EDIFICI DELLA ASST OVEST MILANESE (CONSULTORIO FAMILIARE DI CUGGIONO, CENTRO DIURNO DISABILI DI CASTANO PRIMO, CENTRO DIURNO DISABILI DI MAGNAGO, COMUNITA' PROTETTE 1 E 3 DI PARABIAGO, SERT DI PARABIAGO E EX EDIFICIO MATERNO INFANTILE ALL'INTERNO DEL VECCHIO OSPEDALE DI LEGNANO) AGGIORNAMENTO DELLA VALUTAZIONE DEL RISCHIO E SCELTA DELLE MISURE DI PROTEZIONE DA ADOTTARSI CONTRO I FULMINI AI SENSI DEL DISPOSTO DI CUI AL PUNTO A.2.2. NORMA CEI EN 62305 - 2, DEL FEBBRAIO 2013 - AFFIDAMENTO DELL' INCARICO E LIQUIDAZIONE DELLE COMPETENZE A FAVORE DI P.I. SEVERINO MINOTTI CON SEDI IN CARATE BRIANZA (MB</text:p>
          </table:table-cell>
          <table:table-cell office:value-type="string" table:style-name="ce5">
            <text:p>ASSEGNAZIONE DIRETTA AI SENSI ART. 36 COMMA 2 LETTERA A DEL DLGS 50/2016</text:p>
          </table:table-cell>
          <table:table-cell office:value-type="string" table:style-name="ce7">
            <text:p>PI SEVERINO MINOTTI - CARATE BRIANZA (VA)</text:p>
          </table:table-cell>
          <table:table-cell table:number-columns-repeated="16379" table:style-name="ce1"/>
        </table:table-row>
        <table:table-row table:style-name="ro5">
          <table:table-cell office:value-type="float" office:value="440" table:style-name="ce11">
            <text:p>440</text:p>
          </table:table-cell>
          <table:table-cell office:value-type="date" office:date-value="2019-02-26T00:00:00" table:style-name="ce9">
            <text:p>26-feb-19</text:p>
          </table:table-cell>
          <table:table-cell office:value-type="string" table:style-name="ce5">
            <text:p>ESECUZIONE DEGLI INTERVENTI DI CUI ALLA D.G.R. X/2111 DEL 11/07/2014 RELATIVI ALLA "RISTRUTTURAZIONE/AMPLIAMENTO CON MESSA A NORMA E ADEGUAMENTO IMPIANTISTICO AI FINI DELLA SICUREZZA DEL P.O. DI MAGENTA PER LA CREAZIONE DEL NUOVO PRONTO SOCCORSO - ASSEGNAZIONE INCARICO PROFESSIONALE DI COLLAUDATORI TECNICO AMMINISTRATIVI IN CORSO D'OPERA.</text:p>
          </table:table-cell>
          <table:table-cell office:value-type="string" table:style-name="ce5">
            <text:p>ASSEGNAZIONE DIRETTA AI SENSI ART. 36 COMMA 2 LETTERA A DEL DLGS 50/2016</text:p>
          </table:table-cell>
          <table:table-cell office:value-type="string" table:style-name="ce7">
            <text:p>ING. <text:s/>LUIGI BORSOTTI - CODOGNO (LO) E ING. MASSIMO RUGGERONI - ABBIATEGRASSO (MI)</text:p>
          </table:table-cell>
          <table:table-cell table:number-columns-repeated="16379" table:style-name="ce1"/>
        </table:table-row>
        <table:table-row table:style-name="ro10">
          <table:table-cell office:value-type="float" office:value="614" table:style-name="ce11">
            <text:p>614</text:p>
          </table:table-cell>
          <table:table-cell office:value-type="date" office:date-value="2019-03-12T00:00:00" table:style-name="ce9">
            <text:p>12-mar-19</text:p>
          </table:table-cell>
          <table:table-cell office:value-type="string" table:style-name="ce5">
            <text:p>PRESIDIO OSPEDALIERO DI MAGENTA - AGGIORNAMENTO TECNOLOGICO RISONANZA MAGNETICA E LAVORI DI ADEGUAMENTO STRUTTURALE PIANO 0 CORPO F. - ATTO AGGIUNTIVO A FAVORE DELLA SOCIETA' OSMA 2017 GIA' ESECUTRICE IN CORSO D'OPERA DEGLI INTERVENTI RELATIVI ALLA "RISTRUTTURAZIONE/AMPLIAMENTO CON MESSA A NORMA E ADEGUAMENTO IMPIANTISTICO AI FINI DELLA SICUREZZA PER LA CREAZIONE DEL NUOVO PRONTO SOCCORSO.</text:p>
          </table:table-cell>
          <table:table-cell office:value-type="string" table:style-name="ce5">
            <text:p>ASSEGNAZIONE DIRETTA AI SEINSI LEGGE 145/2018 IN DEROGA ALL'ART. 36 COMMA 2 LETTERA B DEL DLGS 50/2016</text:p>
          </table:table-cell>
          <table:table-cell office:value-type="string" table:style-name="ce7">
            <text:p>OSMA 2017</text:p>
          </table:table-cell>
          <table:table-cell table:number-columns-repeated="16379" table:style-name="ce1"/>
        </table:table-row>
        <table:table-row table:style-name="ro6">
          <table:table-cell office:value-type="float" office:value="710" table:style-name="ce11">
            <text:p>710</text:p>
          </table:table-cell>
          <table:table-cell office:value-type="date" office:date-value="2019-03-26T00:00:00" table:style-name="ce9">
            <text:p>26-mar-19</text:p>
          </table:table-cell>
          <table:table-cell office:value-type="string" table:style-name="ce5">
            <text:p>INTERVENTO DI RISTRUTTURAZIONE E RIQUALIFICAZIONE DEI FABBRICATI N. 1 E N.3 DEL VECCHIO OSPEDALE DI LEGNANO - ASSEGNAZIONE INCARICO PROFESSIONALE DI SUPPORTO AL RUP PER ATTIVITA' PROPEDEUTICHE AL RILASCIO DEL BENESTARE DELLA SOPRINTENDENZA ALLE BELLE ARTI.</text:p>
          </table:table-cell>
          <table:table-cell office:value-type="string" table:style-name="ce5">
            <text:p>ASSEGNAZIONE DIRETTA AI SENSI ART. 36 COMMA 2 LETTERA A DEL DLGS 50/2016</text:p>
          </table:table-cell>
          <table:table-cell office:value-type="string" table:style-name="ce7">
            <text:p>ARCH FABRIZIO GASTOLDI - SARNICO (BG)</text:p>
          </table:table-cell>
          <table:table-cell table:number-columns-repeated="16379" table:style-name="ce1"/>
        </table:table-row>
        <table:table-row table:style-name="ro11">
          <table:table-cell office:value-type="float" office:value="781" table:style-name="ce11">
            <text:p>781</text:p>
          </table:table-cell>
          <table:table-cell office:value-type="date" office:date-value="2019-04-04T00:00:00" table:style-name="ce9">
            <text:p>04-apr-19</text:p>
          </table:table-cell>
          <table:table-cell office:value-type="string" table:style-name="ce5">
            <text:p>MANUTENZIONE ANNUALE DEI CONDIZIONATORI D'ARIA A CARRELLO, FINESTRA E SIMILARI PER GLI OSPEDALI DI MAGENTA, ABBIATEGRASSO E CUGGIONO</text:p>
          </table:table-cell>
          <table:table-cell office:value-type="string" table:style-name="ce5">
            <text:p>ASSEGNAZIONE DIRETTA AI SENSI ART. 36 COMMA 2 LETTERA A DEL DLGS 50/2016</text:p>
          </table:table-cell>
          <table:table-cell office:value-type="string" table:style-name="ce7">
            <text:p>PAGANINI GRAZIANO &amp; C. SRL - BUSTO GAROLFO (MI)</text:p>
          </table:table-cell>
          <table:table-cell table:number-columns-repeated="16379" table:style-name="ce1"/>
        </table:table-row>
        <table:table-row table:style-name="ro4">
          <table:table-cell office:value-type="float" office:value="984" table:style-name="ce11">
            <text:p>984</text:p>
          </table:table-cell>
          <table:table-cell office:value-type="date" office:date-value="2019-04-30T00:00:00" table:style-name="ce9">
            <text:p>30-apr-19</text:p>
          </table:table-cell>
          <table:table-cell office:value-type="string" table:style-name="ce5">
            <text:p>INCARICO PROFESSIONALE PER LA REDAZIONE DELLA DOMANDA DI AUTORIZZAZIONE PAESAGGISTICA SEMPLIFICATA E SUCCESSIVA SCIA IN VARIANTE PER OPERE DA REALIZZARSI PRESSO LA NUOVA SEDE DEI POLIAMBULATORI PRESSO IL PIANO PRIMO DELL'EDIFICIO "P" - OSPEDALE DI MAGENTA</text:p>
          </table:table-cell>
          <table:table-cell office:value-type="string" table:style-name="ce5">
            <text:p>ASSEGNAZIONE DIRETTA AI SENSI ART. 36 COMMA 2 LETTERA A DEL DLGS 50/2016</text:p>
          </table:table-cell>
          <table:table-cell office:value-type="string" table:style-name="ce7">
            <text:p>2F ARCHITETTI ASSOCIATI - MAGENTA</text:p>
          </table:table-cell>
          <table:table-cell table:number-columns-repeated="16379"/>
        </table:table-row>
        <table:table-row table:style-name="ro12">
          <table:table-cell office:value-type="float" office:value="1001" table:style-name="ce11">
            <text:p>1001</text:p>
          </table:table-cell>
          <table:table-cell office:value-type="date" office:date-value="2019-05-06T00:00:00" table:style-name="ce9">
            <text:p>06-mag-19</text:p>
          </table:table-cell>
          <table:table-cell office:value-type="string" table:style-name="ce5">
            <text:p>VERIFICHE ISPETTIVE PER IL CONTROLLO DEGLI STANDARD STRUTTURALI SU EDIFICI DELLA ASST OVEST MILANESE (CONSULTORIO FAMILIARE DI CUGGIONO, CENTRO DIURNO DISABILI DI CASTANO PRIMO, CENTRO DIURNO DISABILI DI MAGNAGO, COMUNITA' PROTETTE 1 E 3 DI PARABIAGO, SERT DI PARABIAGO E EX EDIFICIO MATERNO INFANTILE ALL'INTERNO DEL VECCHIO OSPEDALE DI LEGNANO) AGGIORNAMENTO DELLA VALUTAZIONE DEL RISCHIO E SCELTA DELLE MISURE DI PROTEZIONE DA ADOTTARSI CONTRO I FULMINI AI SENSI DEL DISPOSTO DI CUI AL PUNTO A.2.2. NORMA CEI EN 62305 - 2, DEL FEBBRAIO 2013 - AFFIDAMENTO DELL' INCARICO E LIQUIDAZIONE DELLE COMPETENZE A FAVORE DI P.I. SEVERINO MINOTTI CON SEDI IN CARATE BRIANZA (MB) - RIDETERMINAZIONE DELLA PARCELLA</text:p>
          </table:table-cell>
          <table:table-cell office:value-type="string" table:style-name="ce5">
            <text:p>ASSEGNAZIONE DIRETTA AI SENSI ART. 36 COMMA 2 LETTERA A DEL DLGS 50/2016</text:p>
          </table:table-cell>
          <table:table-cell office:value-type="string" table:style-name="ce7">
            <text:p>PI SEVERINO MINOTTI - CARATE BRIANZA (VA)</text:p>
          </table:table-cell>
          <table:table-cell table:number-columns-repeated="16379"/>
        </table:table-row>
        <table:table-row table:style-name="ro13">
          <table:table-cell office:value-type="float" office:value="1242" table:style-name="ce11">
            <text:p>1242</text:p>
          </table:table-cell>
          <table:table-cell office:value-type="date" office:date-value="2019-06-04T00:00:00" table:style-name="ce9">
            <text:p>04-giu-19</text:p>
          </table:table-cell>
          <table:table-cell office:value-type="string" table:style-name="ce5">
            <text:p>ASSEGNAZIONE DEI SERVIZI ATTINENTI ALL'ARCHITETTURA E ALL'INGEGNERIA PER INCARICO DI DIREZIONE DEI LAVORI, CONTABILITA E MISURA DEI LAVORI, LIQUIDAZIONE, DIREZIONE OPERATIVA E ASSISTENZA AL COLLAUDO E COORDINAMENTO DELLA SICUREZZA IN FASE DI ESECUZIONE DEI LAVORI (ART. 90 COMMA 4 D.LGS. 81/2008) DEGLI INTERVENTI RELATIVI ALLA RAZIONALIZZAZIONE AREA CHIRURGICA (B.O., RIANIMAZIONE ED UTIC) ED AREA MATERNO-INFANTILE (OSTETRICIA e GINECOLOGIA) PRESSO LO STABILIMENTO OSPEDALIERO DI MAGENTA - ESITO GARA</text:p>
          </table:table-cell>
          <table:table-cell office:value-type="string" table:style-name="ce5">
            <text:p>PROCEDURA APERTA AI SENSI ART. 60 DGLS 50/2016</text:p>
          </table:table-cell>
          <table:table-cell office:value-type="string" table:style-name="ce7">
            <text:p>MYTHOS SCARL - AOSTA</text:p>
          </table:table-cell>
          <table:table-cell table:number-columns-repeated="16379"/>
        </table:table-row>
        <table:table-row table:style-name="ro10">
          <table:table-cell office:value-type="float" office:value="1285" table:style-name="ce11">
            <text:p>1285</text:p>
          </table:table-cell>
          <table:table-cell office:value-type="date" office:date-value="2019-06-10T00:00:00" table:style-name="ce9">
            <text:p>10-giu-19</text:p>
          </table:table-cell>
          <table:table-cell office:value-type="string" table:style-name="ce5">
            <text:p>DGR N. X/6548/2017 -ALLEGATO 2 "DETERMINAZIONE IN ORDINE ALL'UTILIZZO DEI FONDI DI INVESTIMENTO PER L'ESERCIZIO FINANZIARIO 2017" - INCREMENTO DEI LIVELLI SI SICUREZZA ANTINCENDIO DEL P.O. DI MAGENTA - ASSEGNAZIONE PROGETTAZIONE DEFINITIVA ED ESECUTIVA DEGLI INTERVENTI DI ADEGUAMENTO ANTINCENDIO ALA A COMPARTIMENTAZIONE SCALE DI USCITA E SICUREZZA, IMPIANTI LUCE DI EMERGENZA E RILEVAZIONE - VASCA RISERVA ANTINCENDIO E GRUPPO MOTOPOMPE</text:p>
          </table:table-cell>
          <table:table-cell office:value-type="string" table:style-name="ce5">
            <text:p>ASSEGNAZIONE DIRETTA AI SENSI ART. 36 COMMA 2 LETTERA A DEL DLGS 50/2016</text:p>
          </table:table-cell>
          <table:table-cell office:value-type="string" table:style-name="ce7">
            <text:p>RTI MYTHOS SCARL - AOSTA E POLITECNICA SOCIETA' COOPERATIVA</text:p>
          </table:table-cell>
          <table:table-cell table:number-columns-repeated="16379"/>
        </table:table-row>
        <table:table-row table:style-name="ro14">
          <table:table-cell office:value-type="float" office:value="1308" table:style-name="ce11">
            <text:p>1308</text:p>
          </table:table-cell>
          <table:table-cell office:value-type="date" office:date-value="2019-06-14T00:00:00" table:style-name="ce9">
            <text:p>14-giu-19</text:p>
          </table:table-cell>
          <table:table-cell office:value-type="string" table:style-name="ce5">
            <text:p>LAVORI DI MANUTENZIONE STRAORDINARIA PRELIMINARI ALLA RIMOZIONE DELL'AMIANTO- ATTUAZIONE PRESCRIZIONE ATS MILANO CITTA METROPOLITANA -ALLESTIMENTO NUOVE LINEE DISTRIBUZIONE GAS MEDICALI PER LA DISMISSIONE LINEE ESISTENTI COLLOCATE NEI CUNICOLI TECNOLOGICI CONTENENTI AMIANTO - PRESIDIO OSPEDALIERO DI MAGENTA.</text:p>
          </table:table-cell>
          <table:table-cell office:value-type="string" table:style-name="ce5">
            <text:p>ASSEGNAZIONE DIRETTA AI SEINSI LEGGE 145/2018 IN DEROGA ALL'ART. 36 COMMA 2 LETTERA B DEL DLGS 50/2016</text:p>
          </table:table-cell>
          <table:table-cell office:value-type="string" table:style-name="ce7">
            <text:p>DELTA P SRL- ROSATE (MI)</text:p>
          </table:table-cell>
          <table:table-cell table:number-columns-repeated="16379"/>
        </table:table-row>
        <table:table-row table:style-name="ro15">
          <table:table-cell office:value-type="float" office:value="1538" table:style-name="ce12">
            <text:p>1538</text:p>
          </table:table-cell>
          <table:table-cell office:value-type="date" office:date-value="2019-07-16T00:00:00" table:style-name="ce9">
            <text:p>16-lug-19</text:p>
          </table:table-cell>
          <table:table-cell office:value-type="string" table:style-name="ce5">
            <text:p>INTERVENTO DI RISTRUTTURAZIONE E RIQUALIFICAZIONE DEI FABBRICATI N. 1 APPROVAZIONE DI VARIANTE IN CORSO D'OPERA</text:p>
          </table:table-cell>
          <table:table-cell office:value-type="string" table:style-name="ce5">
            <text:p>APPROVAZIONE AI SENSI ART 106 CO.2 DEL DLGS 50/2016</text:p>
          </table:table-cell>
          <table:table-cell office:value-type="string" table:style-name="ce5">
            <text:p>ICG COSTRUZIONI EDILI STRADALI FOGANTURE SRL - MILANO</text:p>
          </table:table-cell>
          <table:table-cell table:number-columns-repeated="16379"/>
        </table:table-row>
        <table:table-row table:style-name="ro16">
          <table:table-cell office:value-type="float" office:value="1631" table:style-name="ce12">
            <text:p>1631</text:p>
          </table:table-cell>
          <table:table-cell office:value-type="date" office:date-value="2019-07-29T00:00:00" table:style-name="ce9">
            <text:p>29-lug-19</text:p>
          </table:table-cell>
          <table:table-cell office:value-type="string" table:style-name="ce5">
            <text:p>MANUTENZIONE INTEGRALE CON TELESORVEGLIANZA DEGLI IMPIANTI ELEVATORI INSTALLATI NELLE VARIE STRUTTURE DELLA AZIENDA OSPEDALIERA - AFFIDAMENTO <text:s/>DIRETTO AI SENSI ART. 36 COMMA 2 LETTERA A DLGS 50/2106 <text:s/>A FAVORE DI FERRARI E C SRL CON SEDE IN ROMA IN RTI CON CON MARROCCO ELEVATORI SRL CON SEDE IN ROMA - CIG ZB529223238</text:p>
          </table:table-cell>
          <table:table-cell office:value-type="string" table:style-name="ce5">
            <text:p>ASSEGNAZIONE DIRETTA AI SENSI ART. 36 COMMA 2 LETTERA A DEL DLGS 50/2016</text:p>
          </table:table-cell>
          <table:table-cell office:value-type="string" table:style-name="ce7">
            <text:p>RTI FERRARI SRL E MARROCCO ELEVATORI - ROMA</text:p>
          </table:table-cell>
          <table:table-cell table:number-columns-repeated="16379"/>
        </table:table-row>
        <table:table-row table:style-name="ro14">
          <table:table-cell office:value-type="float" office:value="1635" table:style-name="ce12">
            <text:p>1635</text:p>
          </table:table-cell>
          <table:table-cell office:value-type="date" office:date-value="2019-07-29T00:00:00" table:style-name="ce9">
            <text:p>29-lug-19</text:p>
          </table:table-cell>
          <table:table-cell office:value-type="string" table:style-name="ce5">
            <text:p>REALIZZAZIONE DI SCALA/E ESTERNE PER L'ACCESSO IN SICUREZZA DEI LAVORATORI NEL CUNICOLO INTERRATO E PEDONABILE DEL PRESIDIO OSPEDALIERO DI MAGENT- LAVORI DI MANUTENZIONE STRAORDINARIA PRELIMINARI ALLA RIMOZIONE AMIANTO PRESENTE NEL CUNICOLO TECONOLOGICO DELL'OSPEDALE DI MAGENTA - ZCF 29441DB</text:p>
          </table:table-cell>
          <table:table-cell office:value-type="string" table:style-name="ce5">
            <text:p>ASSEGNAZIONE DIRETTA AI SENSI ART. 36 COMMA 2 LETTERA A) DEL DLGS 50/2016</text:p>
          </table:table-cell>
          <table:table-cell office:value-type="string" table:style-name="ce5">
            <text:p>MILANO EDILE SRL - MILANO</text:p>
          </table:table-cell>
          <table:table-cell table:number-columns-repeated="16379"/>
        </table:table-row>
        <table:table-row table:style-name="ro17">
          <table:table-cell office:value-type="float" office:value="1805" table:style-name="ce12">
            <text:p>1805</text:p>
          </table:table-cell>
          <table:table-cell office:value-type="date" office:date-value="2019-09-02T00:00:00" table:style-name="ce13">
            <text:p>02-set-19</text:p>
          </table:table-cell>
          <table:table-cell office:value-type="string" table:style-name="ce14">
            <text:p>ADEGUMENTO DEI LOCALI DELLA UOC MEDICINA NUCLEARE DA AFFIDARE AL CONCESSIONARIO DEL NUOVO OSPEDALE DI LEGNANO GENESI UNO SPA CON SEDE IN MILANO</text:p>
          </table:table-cell>
          <table:table-cell office:value-type="string" table:style-name="ce14">
            <text:p>AFFIDAMENTO AI SENSI DELL'ART 57 COMMA 3 LETTERA B) DEL DLGS 163/2006</text:p>
          </table:table-cell>
          <table:table-cell office:value-type="string" table:style-name="ce14">
            <text:p>GENESI UNO SPA - MILANO</text:p>
          </table:table-cell>
          <table:table-cell table:number-columns-repeated="16379"/>
        </table:table-row>
        <table:table-row table:style-name="ro18">
          <table:table-cell office:value-type="float" office:value="1829" table:style-name="ce12">
            <text:p>1829</text:p>
          </table:table-cell>
          <table:table-cell office:value-type="date" office:date-value="2019-09-06T00:00:00" table:style-name="ce13">
            <text:p>06-set-19</text:p>
          </table:table-cell>
          <table:table-cell office:value-type="string" table:style-name="ce14">
            <text:p>INTERVENTO DI RISTRUTTURAZIONE E RIQUALIFICAZIONE DEI FABBRICATI N.1. E N. 3 DEL VECCHIO OSPEDALE DI LEGNANO .- INCARICO PROFESSIONALE PER LA REDAZIONE DELLA RELAZIONE GEOLOGICA E DELLA RELAZIONE GEOTECNICA</text:p>
          </table:table-cell>
          <table:table-cell office:value-type="string" table:style-name="ce14">
            <text:p>ASSEGNAZIONE DIRETTA AI SENSI ART. 36 COMMA 2 LETTERA A) DEL DLGS 50/2016</text:p>
          </table:table-cell>
          <table:table-cell office:value-type="string" table:style-name="ce14">
            <text:p>DR. ALBERTO ARENSI GEOLOGO</text:p>
          </table:table-cell>
          <table:table-cell table:number-columns-repeated="16379"/>
        </table:table-row>
        <table:table-row table:style-name="ro17">
          <table:table-cell office:value-type="float" office:value="1916" table:style-name="ce12">
            <text:p>1916</text:p>
          </table:table-cell>
          <table:table-cell office:value-type="date" office:date-value="2019-09-19T00:00:00" table:style-name="ce13">
            <text:p>19-set-19</text:p>
          </table:table-cell>
          <table:table-cell office:value-type="string" table:style-name="ce14">
            <text:p>ADEGUEMNTO IMPIANTISTICO CABINA ELETTRICA MT/BT N. 2 - FORNITURA E POSA DI QUADRI ELETTRICI DI BASSA TENSIONE POWER CENTER PRESSO OSPEDALE DI MAGENTA ESITO GARA - CIG 7973823EE3</text:p>
          </table:table-cell>
          <table:table-cell office:value-type="string" table:style-name="ce14">
            <text:p>ASSEGNAZIONE DIRETTA AI SENSI ART. 36 COMMA 2 LETTERA C) DEL DLGS 50/2017</text:p>
          </table:table-cell>
          <table:table-cell office:value-type="string" table:style-name="ce14">
            <text:p>ITI IMPRESA GENERALE SPA</text:p>
          </table:table-cell>
          <table:table-cell table:number-columns-repeated="16379"/>
        </table:table-row>
        <table:table-row table:style-name="ro19">
          <table:table-cell office:value-type="float" office:value="1928" table:style-name="ce12">
            <text:p>1928</text:p>
          </table:table-cell>
          <table:table-cell office:value-type="date" office:date-value="2019-09-20T00:00:00" table:style-name="ce9">
            <text:p>20-set-19</text:p>
          </table:table-cell>
          <table:table-cell office:value-type="string" table:style-name="ce5">
            <text:p>INTERVENTO PER LO SPOSTAMENTO E LA DEVIAZIONE DI TUBAZIONI NEL CUNICOLO TECONOLOGICO SETTORE B1 DELL'OSPEDALE DI MAGENTA PER LA REALIZZAZIONE DI UN ACCESSO D'EMERGENZA - LAVORO PROPEDEUTICO ALL'APPALTO PER LA RIMOZIONE DELL'AMIANTO OSPEDALE DI MAGENTA</text:p>
          </table:table-cell>
          <table:table-cell office:value-type="string" table:style-name="ce10">
            <text:p>ASSEGNAZIONE DIRETTA AI SENSI ART. 36 COMMA 2 LETTERA A) DEL DLGS 50/2016</text:p>
          </table:table-cell>
          <table:table-cell office:value-type="string" table:style-name="ce5">
            <text:p>IDROTERMICA GENERALE SRL - COMO</text:p>
          </table:table-cell>
          <table:table-cell table:number-columns-repeated="16379"/>
        </table:table-row>
        <table:table-row table:style-name="ro17">
          <table:table-cell office:value-type="float" office:value="2016" table:style-name="ce12">
            <text:p>2016</text:p>
          </table:table-cell>
          <table:table-cell office:value-type="date" office:date-value="2019-10-02T00:00:00" table:style-name="ce9">
            <text:p>02-ott-19</text:p>
          </table:table-cell>
          <table:table-cell office:value-type="string" table:style-name="ce5">
            <text:p>ADEGUMENTO IMPIANTISTICO CABINA ELETTRICA MT/BT N. 2 - FORNITURA DI N.2 TRASFORMATORI MT/BT DI POTENZA NOMINALE 1600 KVA - 15KV PRESSO OSPEDALE DI MAGENTA</text:p>
          </table:table-cell>
          <table:table-cell office:value-type="string" table:style-name="ce10">
            <text:p>ASSEGNAZIONE DIRETTA AI SENSI ART. 36 COMMA 2 LETTERA A) DEL DLGS 50/2016</text:p>
          </table:table-cell>
          <table:table-cell office:value-type="string" table:style-name="ce5">
            <text:p>IMEFY SPA - AREZZO</text:p>
          </table:table-cell>
          <table:table-cell table:number-columns-repeated="16379"/>
        </table:table-row>
        <table:table-row table:style-name="ro14">
          <table:table-cell office:value-type="float" office:value="2044" table:style-name="ce12">
            <text:p>2044</text:p>
          </table:table-cell>
          <table:table-cell office:value-type="date" office:date-value="2019-10-03T00:00:00" table:style-name="ce9">
            <text:p>03-ott-19</text:p>
          </table:table-cell>
          <table:table-cell office:value-type="string" table:style-name="ce5">
            <text:p>DETERMINAZIONE XI/1046 DEL 17.12.2018 GESTIONE DEL SERVIZIO SOCIOSANITARIO PER L'ESERCIZIO 2019 IN ATTUAZIONE A QUANTO PREVISTO DALLA DGR 7600/2017 RICLASSIFICAZIONE DELLA COMUNITA' PROTETTA N.3 E N. 4 CON SEDE IN PARABIAGO - DICHIARAZIONE DI RISPONDENZA DELL'IMPIANTO ELETTRICO - AFFIDAMENTO DELL'INCARICO E LIQUIDAZIONE</text:p>
          </table:table-cell>
          <table:table-cell office:value-type="string" table:style-name="ce10">
            <text:p>ASSEGNAZIONE DIRETTA AI SENSI ART. 36 COMMA 2 LETTERA A) DEL DLGS 50/2016</text:p>
          </table:table-cell>
          <table:table-cell office:value-type="string" table:style-name="ce5">
            <text:p>P.I. MINOTTI SEVERINO - CARATE BRIANZA (MB)</text:p>
          </table:table-cell>
          <table:table-cell table:number-columns-repeated="16379"/>
        </table:table-row>
        <table:table-row table:style-name="ro14">
          <table:table-cell office:value-type="float" office:value="2049" table:style-name="ce12">
            <text:p>2049</text:p>
          </table:table-cell>
          <table:table-cell office:value-type="date" office:date-value="2019-10-04T00:00:00" table:style-name="ce9">
            <text:p>04-ott-19</text:p>
          </table:table-cell>
          <table:table-cell office:value-type="string" table:style-name="ce5">
            <text:p>APPROVAZIONE VARIANTE IN CORSO D'OPERA DEI LAVORI RELATIVI ALLA RISTRUTTURAZIONE AMPLIAMENTO <text:s/>CON MESSA A NORMA E ADEGUAMENTO <text:s/>IMPIANTISTICO AI FINI DELLA SICUREZZA DEL PO DI MAGENTA PER LA CREAZIONE DEL NUOVO PRONTO SOCCORSO IN ESECUZIONE DEGLI INTERVENTI DI CUI ALLA DGR X/2111 DEL 11.07.2014</text:p>
          </table:table-cell>
          <table:table-cell office:value-type="string" table:style-name="ce5">
            <text:p>APPROVAZIONE AI SENSI ART 106 CO.2 DEL DLGS 50/2016</text:p>
          </table:table-cell>
          <table:table-cell office:value-type="string" table:style-name="ce5">
            <text:p>IMPRESA GENERALE SPA - MODENA E CO.MA.C S.R.L - ROMA IN ATI</text:p>
          </table:table-cell>
          <table:table-cell table:number-columns-repeated="16379"/>
        </table:table-row>
        <table:table-row table:style-name="ro17">
          <table:table-cell office:value-type="float" office:value="2096" table:style-name="ce12">
            <text:p>2096</text:p>
          </table:table-cell>
          <table:table-cell office:value-type="date" office:date-value="2019-10-11T00:00:00" table:style-name="ce9">
            <text:p>11-ott-19</text:p>
          </table:table-cell>
          <table:table-cell office:value-type="string" table:style-name="ce5">
            <text:p>FORNITURA DI N.2 QUADRI ELETTRICI DI DISTRIBUZIONE POSIZIONALTI IN CABINA ELETTRICA MT/BT N. 2 E ALIMENTATI DA CABINA ELETTRICA MT/BT N.3 - PRESSO OSPEDALE DI MAGENTA - CIG ZF82A08078B</text:p>
          </table:table-cell>
          <table:table-cell office:value-type="string" table:style-name="ce10">
            <text:p>ASSEGNAZIONE DIRETTA AI SENSI ART. 36 COMMA 2 LETTERA A) DEL DLGS 50/2016</text:p>
          </table:table-cell>
          <table:table-cell office:value-type="string" table:style-name="ce5">
            <text:p>SIGMA C2 - MEDA (MB)</text:p>
          </table:table-cell>
          <table:table-cell table:number-columns-repeated="16379"/>
        </table:table-row>
        <table:table-row table:style-name="ro19">
          <table:table-cell office:value-type="float" office:value="2111" table:style-name="ce12">
            <text:p>2111</text:p>
          </table:table-cell>
          <table:table-cell office:value-type="date" office:date-value="2019-10-15T00:00:00" table:style-name="ce9">
            <text:p>15-ott-19</text:p>
          </table:table-cell>
          <table:table-cell office:value-type="string" table:style-name="ce5">
            <text:p>COSTITUZIONE DEL POT DI CUGGIONO FASE 2 SECONDO LA DGR X/7767 DEL 17.01.2018 - INCARICO PROFESSIONALE PER LA PROGETTAZIONE DEFINITIVA-ESECUTIVA IMPIANTI ELETTRICI C/O POT CUGGIONO - PAD 67 PIANO RIALZATO E PARTE DEL SECONDO PIANO PAT 57 PIANO RIALZATO - ATTIVITA' AMBULATORIALI</text:p>
          </table:table-cell>
          <table:table-cell office:value-type="string" table:style-name="ce10">
            <text:p>ASSEGNAZIONE DIRETTA AI SENSI ART. 36 COMMA 2 LETTERA A) DEL DLGS 50/2016</text:p>
          </table:table-cell>
          <table:table-cell office:value-type="string" table:style-name="ce5">
            <text:p>PI SEVERINO MINOTTI - CARATE BRIANZA (VA)</text:p>
          </table:table-cell>
          <table:table-cell table:number-columns-repeated="16379"/>
        </table:table-row>
        <table:table-row table:style-name="ro14">
          <table:table-cell office:value-type="float" office:value="2112" table:style-name="ce12">
            <text:p>2112</text:p>
          </table:table-cell>
          <table:table-cell office:value-type="date" office:date-value="2019-10-15T00:00:00" table:style-name="ce9">
            <text:p>15-ott-19</text:p>
          </table:table-cell>
          <table:table-cell office:value-type="string" table:style-name="ce5">
            <text:p>LIQUIDAZIONE SOCIETA' RINA CHECK PER ATTIVITA' DI VERIFICA OFFERTA ANOMALA CON IL METODO DELL'OFFERTA PIU' VANTAGGIOSA PER L'AFFIDAMENTO DEGLI INTERVENTI RELATIVA ALLA RAZIONALIZZAZIONE AREA CHIRURGICA BO RIANIMAZIONE E UTIC ED AREA MATERNO INFANTILE OSTETRICIA GINECOLOGIA PRESSO LO STABILIMENTO OSPEDALIERO DI MAGENTA</text:p>
          </table:table-cell>
          <table:table-cell office:value-type="string" table:style-name="ce10">
            <text:p>ASSEGNAZIONE DIRETTA AI SENSI ART. 36 COMMA 2 LETTERA A) DEL DLGS 50/2016</text:p>
          </table:table-cell>
          <table:table-cell office:value-type="string" table:style-name="ce5">
            <text:p>RINA CHECK SRL - GENOVA</text:p>
          </table:table-cell>
          <table:table-cell table:number-columns-repeated="16379"/>
        </table:table-row>
        <table:table-row table:style-name="ro17">
          <table:table-cell office:value-type="float" office:value="2177" table:style-name="ce12">
            <text:p>2177</text:p>
          </table:table-cell>
          <table:table-cell office:value-type="date" office:date-value="2019-10-24T00:00:00" table:style-name="ce9">
            <text:p>24-ott-19</text:p>
          </table:table-cell>
          <table:table-cell office:value-type="string" table:style-name="ce5">
            <text:p>FORNITURA E INSTALLAZIONE DI IMPIANTO INTERFONICO PRESSO LA RISONANZA MAGNETICA E L'ADIACENTE NUOVO PRONTO SOCCORSO DELL'OSPEDALE DI MAGENTA DGR XI/7150 DEL 4.10.2017 PROGETTO 11899</text:p>
          </table:table-cell>
          <table:table-cell office:value-type="string" table:style-name="ce10">
            <text:p>ASSEGNAZIONE DIRETTA AI SENSI ART. 36 COMMA 2 LETTERA A) DEL DLGS 50/2016</text:p>
          </table:table-cell>
          <table:table-cell office:value-type="string" table:style-name="ce5">
            <text:p>ITI IMPRESA GENERALE SPA</text:p>
          </table:table-cell>
          <table:table-cell table:number-columns-repeated="16379"/>
        </table:table-row>
        <table:table-row table:style-name="ro19">
          <table:table-cell office:value-type="float" office:value="2317" table:style-name="ce12">
            <text:p>2317</text:p>
          </table:table-cell>
          <table:table-cell office:value-type="date" office:date-value="2019-11-13T00:00:00" table:style-name="ce9">
            <text:p>13-nov-19</text:p>
          </table:table-cell>
          <table:table-cell office:value-type="string" table:style-name="ce5">
            <text:p>ASSEGNAZIONE DI INCARICO PROFESSIONALE PER LA PROGETTAZIONE DEFINITIVA ESECUTIVA E COORDINAMENTO DELLA SICUREZZA IN FASE DI PROGETTAZIONE DEGLI INTERVENTI RELATIVI ALLE NORMATIVA ANTIINCENDIO DEL FABBRICATO CPS CRT DI MAGENTA VIA FORNAROLI 67</text:p>
          </table:table-cell>
          <table:table-cell office:value-type="string" table:style-name="ce10">
            <text:p>ASSEGNAZIONE DIRETTA AI SENSI ART. 36 COMMA 2 LETTERA A) DEL DLGS 50/2016</text:p>
          </table:table-cell>
          <table:table-cell office:value-type="string" table:style-name="ce5">
            <text:p>OSCAR BONAFE' ARCH. STUDIO AEDIS - SEREGNO (MB)</text:p>
          </table:table-cell>
          <table:table-cell table:number-columns-repeated="16379"/>
        </table:table-row>
        <table:table-row table:style-name="ro19">
          <table:table-cell office:value-type="float" office:value="2357" table:style-name="ce12">
            <text:p>2357</text:p>
          </table:table-cell>
          <table:table-cell office:value-type="date" office:date-value="2019-12-12T00:00:00" table:style-name="ce9">
            <text:p>12-dic-19</text:p>
          </table:table-cell>
          <table:table-cell office:value-type="string" table:style-name="ce5">
            <text:p>INTERVENTO DI RISTRUTTURAZIONE E RIQUALIFICAZIONE DEI FABBRICATI N. 1 DEL VECCHIO OSPEDALE DI LEGNANO - INCARICO PROFESSIONALE PER LA PROGETTAZIONE E DIREZIONE DEI LAVORI DELLE STRUTTURE DI RINFORZO DEL SOLAIO DEL PRIMO PIANO PER POSA UNITA' TRATTAMENTO ARIA (UTA)</text:p>
          </table:table-cell>
          <table:table-cell office:value-type="string" table:style-name="ce10">
            <text:p>ASSEGNAZIONE DIRETTA AI SENSI ART. 36 COMMA 2 LETTERA A) DEL DLGS 50/2016</text:p>
          </table:table-cell>
          <table:table-cell office:value-type="string" table:style-name="ce5">
            <text:p>ING. GIORGIO CALATI - S. VITTORE OLONA (MI)</text:p>
          </table:table-cell>
          <table:table-cell table:number-columns-repeated="16379"/>
        </table:table-row>
        <table:table-row table:style-name="ro17">
          <table:table-cell office:value-type="float" office:value="2620" table:style-name="ce12">
            <text:p>2620</text:p>
          </table:table-cell>
          <table:table-cell office:value-type="date" office:date-value="2019-12-23T00:00:00" table:style-name="ce9">
            <text:p>23-dic-19</text:p>
          </table:table-cell>
          <table:table-cell office:value-type="string" table:style-name="ce5">
            <text:p>FORNITURA ED INSTALLAZIONE DI UNA CENTRALE DI PRODUZIONE DI ARIA MEDICINALE PRESSO L'OSPEDALE DI ABBIATEGRASSO - SOCIETA' STM SISTEMI TECNOLOGIE MEDICALI SRL DI GAGGIANO</text:p>
          </table:table-cell>
          <table:table-cell office:value-type="string" table:style-name="ce10">
            <text:p>ASSEGNAZIONE DIRETTA AI SENSI ART. 36 COMMA 2 LETTERA A) DEL DLGS 50/2016</text:p>
          </table:table-cell>
          <table:table-cell office:value-type="string" table:style-name="ce5">
            <text:p>STM SISTEMI - GAGGIANO (MI)</text:p>
          </table:table-cell>
          <table:table-cell table:number-columns-repeated="16379"/>
        </table:table-row>
        <table:table-row table:style-name="ro18">
          <table:table-cell office:value-type="float" office:value="2621" table:style-name="ce12">
            <text:p>2621</text:p>
          </table:table-cell>
          <table:table-cell office:value-type="date" office:date-value="2019-12-23T00:00:00" table:style-name="ce9">
            <text:p>23-dic-19</text:p>
          </table:table-cell>
          <table:table-cell office:value-type="string" table:style-name="ce5">
            <text:p>ADEGUAMENTO IMPIANTISTICO CABINA ELETTRICA ME/BT N. 2 PRESSO OSPEDALE DI MAGENTA - INCARICO PROFESSIONALE PER ASSISTENZA TECNICA AI LAVORI E REDAZIONE DEL CERTIFICATO DI REGOLARE ESECUZIONE A ING. ROBERTO BOTTELLI DI VARESE</text:p>
          </table:table-cell>
          <table:table-cell office:value-type="string" table:style-name="ce10">
            <text:p>ASSEGNAZIONE DIRETTA AI SENSI ART. 36 COMMA 2 LETTERA A) DEL DLGS 50/2017</text:p>
          </table:table-cell>
          <table:table-cell office:value-type="string" table:style-name="ce5">
            <text:p>ING. ROBERTO BOTTELLI - VARESE</text:p>
          </table:table-cell>
          <table:table-cell table:number-columns-repeated="16379"/>
        </table:table-row>
        <table:table-row table:number-rows-repeated="1048537" table:style-name="ro20">
          <table:table-cell table:number-columns-repeated="16384"/>
        </table:table-row>
      </table:table>
      <table:table table:name="Foglio2" table:style-name="ta2">
        <table:table-column table:style-name="co6" table:number-columns-repeated="16384" table:default-cell-style-name="ce1"/>
        <table:table-row table:number-rows-repeated="1048576" table:style-name="ro20">
          <table:table-cell table:number-columns-repeated="16384"/>
        </table:table-row>
      </table:table>
      <table:table table:name="Foglio3" table:style-name="ta2">
        <table:table-column table:style-name="co6" table:number-columns-repeated="16384"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simiro Tosello</meta:initial-creator>
    <dc:creator>Casimiro Tosello</dc:creator>
    <meta:creation-date>2018-02-15T10:42:37Z</meta:creation-date>
    <dc:date>2020-05-07T13:38:11Z</dc:date>
    <meta:print-date>2018-02-15T14:53:16Z</meta:print-date>
  </office:meta>
</office:document-meta>
</file>