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20">
      <style:table-cell-properties fo:border="thin solid #000000"/>
    </style:style>
    <style:style style:name="ce6" style:family="table-cell" style:parent-style-name="Default" style:data-style-name="N2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">
      <style:table-cell-properties fo:border="thin solid #000000" style:vertical-align="top"/>
    </style:style>
    <style:style style:name="ce12" style:family="table-cell" style:parent-style-name="Default" style:data-style-name="N1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(Corpo)" style:font-name-asian="Calibri (Corpo)" style:font-name-complex="Calibri (Corpo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OCEDURE DAL 1.1.2018 AL 31.12.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PROVEDDIMENTI DEL DIRETTORE GENERAL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">
            <text:p>DELIBERAZIONE<text:s/>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SSEGNATARIO</text:p>
          </table:table-cell>
          <table:table-cell table:number-columns-repeated="16379" table:style-name="ce1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date" office:date-value="2018-02-01T00:00:00" table:style-name="ce6">
            <text:p>01-feb-18</text:p>
          </table:table-cell>
          <table:table-cell office:value-type="string" table:style-name="ce7">
            <text:p>RICOGNIZIONE PER LAVORI DI MANUTENZIONE STRAORDINARIA E LAVORI COMPLEMENTARI FINALIZZATI AL RISPARMIO DI CONSUMI ENERGETICI ED ALLA MIGLIORIA DEGLI IMMOBILI NEL PERIODO GENNAIO- GIUGNO 2017 (1 SEMESTRE 2017) ESEGUITI DAL CONCESSIONARIO DEL NUOVO OSPEDALE DI LEGNANO</text:p>
          </table:table-cell>
          <table:table-cell office:value-type="string" table:style-name="ce7">
            <text:p>AFFIDAMENTO AI SENSI ART. 147 DGLS 163/2016 COSì COME SOSTITUITO ART 217 DLGS 50 2016<text:s/></text:p>
          </table:table-cell>
          <table:table-cell office:value-type="string" table:style-name="ce9">
            <text:p>GENESI UNO</text:p>
          </table:table-cell>
          <table:table-cell table:number-columns-repeated="16379" table:style-name="ce1"/>
        </table:table-row>
        <table:table-row table:style-name="ro5">
          <table:table-cell office:value-type="float" office:value="245" table:style-name="ce13">
            <text:p>245</text:p>
          </table:table-cell>
          <table:table-cell office:value-type="date" office:date-value="2018-07-18T00:00:00" table:style-name="ce6">
            <text:p>18-lug-18</text:p>
          </table:table-cell>
          <table:table-cell office:value-type="string" table:style-name="ce7">
            <text:p>ADESIONE ALLA CONVENZIONE CONSIP N 15 - LOTTO 2 PROVINCIA DI MILANO E LODI CON IREN MERCATO SPA DI GENOVA PER LA FORNITURA ANNUALE DI ENERGIA ELETTRICA PER LA ASST OVEST MILANESE - PERIODO 1.5.2018 - 30.04.2019 - CIG 7436255FBD ORDINE ADESIONE 4239288</text:p>
          </table:table-cell>
          <table:table-cell office:value-type="string" table:style-name="ce7">
            <text:p>ADESIONE CONSIP AI SENSI L 488/99, L. 122/2010 L. 135/2012</text:p>
          </table:table-cell>
          <table:table-cell office:value-type="string" table:style-name="ce9">
            <text:p>IREN MERCATO SPA - GENOVA</text:p>
          </table:table-cell>
          <table:table-cell table:number-columns-repeated="16379" table:style-name="ce1"/>
        </table:table-row>
        <table:table-row table:style-name="ro5">
          <table:table-cell office:value-type="float" office:value="306" table:style-name="ce13">
            <text:p>306</text:p>
          </table:table-cell>
          <table:table-cell office:value-type="date" office:date-value="2018-08-23T00:00:00" table:style-name="ce6">
            <text:p>23-ago-18</text:p>
          </table:table-cell>
          <table:table-cell office:value-type="string" table:style-name="ce7">
            <text:p>ADESIONE ALLA CONVENZIONE CONSIP SPA - EDIZIONE 10 LOTTO 2 (LOMBARDIA TRENTINO ALTO ADIGE PER SOMMINISTRAZIONE DI GAS NATURALE PER LA ASST OVEST MILANESE PERIODO 1.07.2018 - 30.06.2019 CIG 71376921C6 (CIG DERIVATO 754420286E)</text:p>
          </table:table-cell>
          <table:table-cell office:value-type="string" table:style-name="ce7">
            <text:p>ADESIONE CONSIP AI SENSI L 488/99, L. 122/2010 L. 135/2012</text:p>
          </table:table-cell>
          <table:table-cell office:value-type="string" table:style-name="ce9">
            <text:p>SOENERGY SRL - ARGENTA (FE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437" table:style-name="ce13">
            <text:p>437</text:p>
          </table:table-cell>
          <table:table-cell office:value-type="date" office:date-value="2018-11-21T00:00:00" table:style-name="ce6">
            <text:p>21-nov-18</text:p>
          </table:table-cell>
          <table:table-cell office:value-type="string" table:style-name="ce7">
            <text:p>RICOGNIZIONE PER LAVORI DI MANUTENZIONE STRAORDINARIA E LAVORI COMPLEMENTARI FINALIZZATI AL RISPARMIO DI CONSUMI ENERGETICI ED ALLA MIGLIORIA DEGLI IMMOBILI NEL PERIODO LUGLIO-DICEMBRE 2017 (2 SEMESTRE 2017) ESEGUITI DAL CONCESSIONARIO DEL NUOVO OSPEDALE DI LEGNANO</text:p>
          </table:table-cell>
          <table:table-cell office:value-type="string" table:style-name="ce7">
            <text:p>AFFIDAMENTO AI SENSI ART. 147 DGLS 163/2016 COSì COME SOSTITUITO ART 217 DLGS 50 2016<text:s/></text:p>
          </table:table-cell>
          <table:table-cell office:value-type="string" table:style-name="ce9">
            <text:p>GENESI UNO</text:p>
          </table:table-cell>
          <table:table-cell table:number-columns-repeated="16379" table:style-name="ce1"/>
        </table:table-row>
        <table:table-row table:style-name="ro4">
          <table:table-cell office:value-type="float" office:value="474" table:style-name="ce13">
            <text:p>474</text:p>
          </table:table-cell>
          <table:table-cell office:value-type="date" office:date-value="2018-12-24T00:00:00" table:style-name="ce6">
            <text:p>24-dic-18</text:p>
          </table:table-cell>
          <table:table-cell office:value-type="string" table:style-name="ce7">
            <text:p>RICOGNIZIONE PER LAVORI DI MANUTENZIONE STRAORDINARIA E LAVORI COMPLEMENTARI FINALIZZATI AL RISPARMIO DEI CONSUMI ENERGETICI ED ALLA MIGLIORIA DEGLI IMMOBILI NEL PERIODO GENNAIO-GIUGNO 2018 (1 SEMESTRE 2018) ESEGUITI DAL CONCESSIONARIO DEL NUOVO OSPEDALE DI LEGNANO</text:p>
          </table:table-cell>
          <table:table-cell office:value-type="string" table:style-name="ce7">
            <text:p>AFFIDAMENTO AI SENSI ART. 147 DGLS 163/2016 COSì COME SOSTITUITO ART 217 DLGS 50 2016<text:s/></text:p>
          </table:table-cell>
          <table:table-cell office:value-type="string" table:style-name="ce9">
            <text:p>GENESI UNO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PROVVEDIMENTI DEL DIRIGENTE AMMINISTRATIVO - UOC TECNICO PATRIMONIAL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">
            <text:p>DETERMINAZIONE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SSEGNATARIO</text:p>
          </table:table-cell>
          <table:table-cell table:number-columns-repeated="16379" table:style-name="ce1"/>
        </table:table-row>
        <table:table-row table:style-name="ro5">
          <table:table-cell office:value-type="float" office:value="444" table:style-name="ce13">
            <text:p>444</text:p>
          </table:table-cell>
          <table:table-cell office:value-type="date" office:date-value="2018-03-07T00:00:00" table:style-name="ce6">
            <text:p>07-mar-18</text:p>
          </table:table-cell>
          <table:table-cell office:value-type="string" table:style-name="ce7">
            <text:p>DGR X/1017 <text:s/>DEL 5 DICEMBRE 2013 DETERMINAZIONI CONSEGUENTI ALLA DELIBERAZIONE DI GIUNTA REGIONALE N. X/821..(OMISSIS) ASSEGNAZIONE DELLA PROGETTAZIONE ARCHITETTONICA DEFINITIVA ED ESECUTIVA A STUDIO RO TRE (OMISSIS)…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STUDIO RO TRE BERGAMO</text:p>
          </table:table-cell>
          <table:table-cell table:number-columns-repeated="16379" table:style-name="ce1"/>
        </table:table-row>
        <table:table-row table:style-name="ro6">
          <table:table-cell office:value-type="float" office:value="636" table:style-name="ce11">
            <text:p>636</text:p>
          </table:table-cell>
          <table:table-cell office:value-type="date" office:date-value="2018-04-06T00:00:00" table:style-name="ce5">
            <text:p>06-apr-18</text:p>
          </table:table-cell>
          <table:table-cell office:value-type="string" table:style-name="ce7">
            <text:p>SERVIZIO DI MANUTENZIONE DEI PRESIDI ANTINCENDIO PRESENTI IN PARTE DEGLI EDIFICI DI PROPRIETA' E/O PERTINENZA DELLA ASST OVEST MILANESE - ASSEGNAZIONE ALL'IMPRESA FARO S.R.L. DI ABBIATEGRASSO.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FARO SRL <text:s/>CON SEDE IN ABBIATEGRASSO (MI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7">
          <table:table-cell office:value-type="float" office:value="875" table:style-name="ce10">
            <text:p>875</text:p>
          </table:table-cell>
          <table:table-cell office:value-type="date" office:date-value="2018-05-16T00:00:00" table:style-name="ce5">
            <text:p>16-mag-18</text:p>
          </table:table-cell>
          <table:table-cell office:value-type="string" table:style-name="ce7">
            <text:p>D.G.R. N. 5828 del 19/05/2017 – ASSEGNAZIONE E IMPEGNO DI SPESA DI CUI ALLA DELIBERAZIONE DI GIUNTA REGIONALE N.X/6548/2017 – ALLEGATO 2 - “DETERMINAZIONE IN ORDINE ALL’UTILIZZO DEI FONDI DI INVESTIMENTO PER L’ESERCIZIO FINANZIARIO 2017” – P.O. DI MAGENTA ADEGUAMENTO CORPO F ALLE NORMATIVE ANTINCENDIO – ASSEGNAZIONE DEL SERVIZIO DI VERIFICA - AI FINI DELLA VALIDAZIONE - DELLA PROGETTAZIONE DEFINITIVA ED ESECUTIVA.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RINA CHECK SRL. <text:s/>CON SEDE IN GENOVA</text:p>
          </table:table-cell>
          <table:table-cell table:number-columns-repeated="16379" table:style-name="ce1"/>
        </table:table-row>
        <table:table-row table:style-name="ro8">
          <table:table-cell office:value-type="float" office:value="1043" table:style-name="ce10">
            <text:p>1043</text:p>
          </table:table-cell>
          <table:table-cell office:value-type="date" office:date-value="2018-06-18T00:00:00" table:style-name="ce5">
            <text:p>18-giu-18</text:p>
          </table:table-cell>
          <table:table-cell office:value-type="string" table:style-name="ce7">
            <text:p>ESECUZIONE DEGLI IMPIANTI ELETTRICI, SPECIALI, MECCANICI, DI RISCALDAMENTO E IDROSANITARI PER I LOCALI ADIBITI A POLIAMBULATORIO, AL PRIMO PIANO DELL'EDIFICO "P" (NES) DELLO STABILIMENTO OSPEDALIERO DI MAGENTA - PROCEDURA APERTA SOTTO SOGLIA DI RILIEVO COMUNITARIO PER L'AFFIDAMENTO DEI LAVORI AI SENSI DELL'ART. 60 DEL D. LGS. 50/2016, DA AGGIUDICARSI CON IL CRITERIO DEL MINOR PREZZO COME DISPOSTO DALL' ART. 95 COMMA 4 lett. a) DEL D.LGS. N. 50/2016. - ESITO GARA</text:p>
          </table:table-cell>
          <table:table-cell office:value-type="string" table:style-name="ce7">
            <text:p>ASSEGNAZIONE AI SENSI DELL'ART. 60 DEL D. LGS. 50/2016, DA AGGIUDICARSI CON IL CRITERIO DEL MINOR PREZZO COME DISPOSTO DALL' ART. 95 COMMA 4 lett. a) DEL D.LGS. N. 50/2016</text:p>
          </table:table-cell>
          <table:table-cell office:value-type="string" table:style-name="ce9">
            <text:p>STACCHIO IMPIANTI SRL CON SEDE IN POLLENZA (MC)</text:p>
          </table:table-cell>
          <table:table-cell table:number-columns-repeated="16379" table:style-name="ce1"/>
        </table:table-row>
        <table:table-row table:style-name="ro9">
          <table:table-cell office:value-type="float" office:value="1104" table:style-name="ce10">
            <text:p>1104</text:p>
          </table:table-cell>
          <table:table-cell office:value-type="date" office:date-value="2018-06-28T00:00:00" table:style-name="ce5">
            <text:p>28-giu-18</text:p>
          </table:table-cell>
          <table:table-cell office:value-type="string" table:style-name="ce7">
            <text:p>AFFIDAMENTO INCARICO PROFESSIONALE E CONSEGUENTE LIQUIDAZIONE INERENTE AGLI ADEMPIMENTI PER OTTENERE IL RINNOVO DEL CERTIFICATO PREVENZIONE INCENDI NEL CENTRO DIURNO PER DISABILI SITUATO NELLO STABILE DI VIA DEI MILLE, 10 - MAGENTA (MI), A FAVORE DI "STUDIO GEOTECH" CON SEDE IN IN VIA AURELIO SAFFI, 7 - 200134 MAGENTA (MI).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STUDIO GEOTECH CON SEDE IN MAGENTA (MI)</text:p>
          </table:table-cell>
          <table:table-cell table:number-columns-repeated="16379" table:style-name="ce1"/>
        </table:table-row>
        <table:table-row table:style-name="ro10">
          <table:table-cell office:value-type="float" office:value="1198" table:style-name="ce10">
            <text:p>1198</text:p>
          </table:table-cell>
          <table:table-cell office:value-type="date" office:date-value="2018-07-10T00:00:00" table:style-name="ce5">
            <text:p>10-lug-18</text:p>
          </table:table-cell>
          <table:table-cell office:value-type="string" table:style-name="ce7">
            <text:p>INCARICO PROFESSIONALE PER LA PROGETTAZIONE DEFINITIVA ED ESECUTIVA DIREZIONE DEI LAVORI, COORDINAMENTO DELLA SICUREZZA IN FASE DI PROGETTAZIONE E DI ESECUZIONE DEGLI IMPIANTI ELETTRICI, SPECIALI, MECCANICI, DI RISCALDAMENTO E IDROSANITARI PER I LOCALI ADIBITI A POLIAMBULATORIO, AL PRIMO PIANO DELL'EDIFICO "P" (NES) DELLO STABILIMENTO OSPEDALIERO DI MAGENTA - PRESA D'ATTO AFFIDAMENTO E LIQUIDAZIONE DELLA PROGETTAZIONE DEFINITIVA ED ESECUTIVA A FAVORE DEL P.I. SEVERINO MINOTTI CON SEDE IN VIA DEI PIOPPI, 16 - 20841 CARATE BRIANZA (MB) - CIG ZF52384C42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PERITO IND SEVERINO MINOTTI CON SEDE IN CARATE BRIANZA (MB)</text:p>
          </table:table-cell>
          <table:table-cell table:number-columns-repeated="16379" table:style-name="ce1"/>
        </table:table-row>
        <table:table-row table:style-name="ro7">
          <table:table-cell office:value-type="float" office:value="1275" table:style-name="ce12">
            <text:p>1275</text:p>
          </table:table-cell>
          <table:table-cell office:value-type="date" office:date-value="2018-07-19T00:00:00" table:style-name="ce5">
            <text:p>19-lug-18</text:p>
          </table:table-cell>
          <table:table-cell office:value-type="string" table:style-name="ce7">
            <text:p>INTERVENTO DI RISTRUTTURAZIONE E RIQUALIFICAZIONE DEL FABBRICATO N. 1 DEL VECCHIO OSPEDALE DI LEGNANO - PROCEDURA APERTA SOTTO SOGLIA DI RILIEVO COMUNITARIO PER L'AFFIDAMENTO DEI LAVORI AI SENSI DELL'ART. 60 DEL D. LGS. 50/2016, DA AGGIUDICARSI CON IL CRITERIO DELL'OFFERTA ECONOMICAMENTE PIU VANTAGGIOSA COME DISPOSTO DALL' ART. 95 COMMA 2 DEL D.LGS. N. 50/2016. - ESITO GARA.</text:p>
          </table:table-cell>
          <table:table-cell office:value-type="string" table:style-name="ce7">
            <text:p>ASSEGNAZIONE AI SENSI DELL'ART. 60 DEL D. LGS. 50/2016, DA AGGIUDICARSI CON IL CRITERIO DEL MINOR PREZZO COME DISPOSTO DALL' ART. 95 COMMA 4 lett. a) DEL D.LGS. N. 50/2016</text:p>
          </table:table-cell>
          <table:table-cell office:value-type="string" table:style-name="ce9">
            <text:p>COSTRUZIONI EDILI STRADALI FOGNATURE S.R.L. <text:s/>CON SEDE IN MILANO</text:p>
          </table:table-cell>
          <table:table-cell table:number-columns-repeated="16379"/>
        </table:table-row>
        <table:table-row table:style-name="ro9">
          <table:table-cell office:value-type="float" office:value="1324" table:style-name="ce10">
            <text:p>1324</text:p>
          </table:table-cell>
          <table:table-cell office:value-type="date" office:date-value="2018-07-26T00:00:00" table:style-name="ce5">
            <text:p>26-lug-18</text:p>
          </table:table-cell>
          <table:table-cell office:value-type="string" table:style-name="ce7">
            <text:p>MANUTENZIONE INTEGRALE CON TELESORVEGLIANZA DEGLI IMPIANTI ELEVATORI INSTALLATI NELLE VARIE STRUTTURE DELL'AZIENDA OSPEDALIERA - AFFIDAMENTO DIRETTO AI SENSI ART. 36 COMMA 2 LETTERA A D.LGS. 50/2016 A FAVORE DI FERRARI E C. SRL CON SEDE IN ROMA IN RTI CON MARROCCO ELEVATORI SRL CON SEDE IN ROMA - CIG Z032430AF0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RTI FERRARI E MARROCCO CON SEDE ENTRAMBE IN ROMA</text:p>
          </table:table-cell>
          <table:table-cell table:number-columns-repeated="16379"/>
        </table:table-row>
        <table:table-row table:style-name="ro11">
          <table:table-cell office:value-type="float" office:value="1426" table:style-name="ce10">
            <text:p>1426</text:p>
          </table:table-cell>
          <table:table-cell office:value-type="date" office:date-value="2018-08-10T00:00:00" table:style-name="ce5">
            <text:p>10-ago-18</text:p>
          </table:table-cell>
          <table:table-cell office:value-type="string" table:style-name="ce7">
            <text:p>AFFIDAMENTO INCARICO PROFESSIONALE IN MATERIA DI PREVENZIONE INCENDI RELATIVE ALLA REDAZIONE DEI PROGETTI DI RIORDINO PER L' EDIFICIO "P" DELLO STABILIMENTO OSPEDALIERO DI MAGENTA E PER LE ATTIVITA' N. 5.1/B, 12.2/B, 15.1/A, 34.1/B, 49.1/A, 58.2/C, 70.1/B E 74.3/C PRESENTI NELLO STABILIMENTO OSPEDALIERO DI MAGENTA SOGGETTE AI CONTROLLI DI PREVENZIONE INCENDI DA PARTE DEI VV.FF. (PRATICA VVF 42993).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ING. RAFFAELE CONTI CON SEDE IN MILANO</text:p>
          </table:table-cell>
          <table:table-cell table:number-columns-repeated="16379"/>
        </table:table-row>
        <table:table-row table:style-name="ro7">
          <table:table-cell office:value-type="float" office:value="1427" table:style-name="ce10">
            <text:p>1427</text:p>
          </table:table-cell>
          <table:table-cell office:value-type="date" office:date-value="2018-08-10T00:00:00" table:style-name="ce5">
            <text:p>10-ago-18</text:p>
          </table:table-cell>
          <table:table-cell office:value-type="string" table:style-name="ce7">
            <text:p>INTERVENTI MIRATI ALLA MESSA A NORMA E SICUREZZA RELATIVI AL PRONTO SOCCORSO STABILIMENTO OSPEDALIERO DI MAGENTA EX L.R. N. 5 DEL 31.07.2013 - D.G.R. N. X/821 DEL 25.10.2013, FINANZIATI AI SENSI D.G.R. X/2111 DEL 11.07.2014 - ATTIVITA' DI BONIFICA MANUFATTI CONTENENTI AMIANTO - AFFIDAMENTO DIRETTO AI SENSI ART. 36 COMMA 2 LETTERA A) D.LGS. 50/2016 A FAVORE DI ADDA SERVIZI SRL CON SEDE IN TREZZANO ROSA (MI) - CIG Z7024950E9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ADDA SERVIZI CON SEDE IN TREZZANO ROSA - (MI)</text:p>
          </table:table-cell>
          <table:table-cell table:number-columns-repeated="16379"/>
        </table:table-row>
        <table:table-row table:style-name="ro4">
          <table:table-cell office:value-type="float" office:value="1428" table:style-name="ce10">
            <text:p>1428</text:p>
          </table:table-cell>
          <table:table-cell office:value-type="date" office:date-value="2018-08-10T00:00:00" table:style-name="ce5">
            <text:p>10-ago-18</text:p>
          </table:table-cell>
          <table:table-cell office:value-type="string" table:style-name="ce7">
            <text:p>INTERVENTO DI RISTRUTTURAZIONE E RIQUALIFICAZIONE DEL FABBRICATO N. 1 DEL VECCHIO OSPEDALE DI LEGNANO - ESITO INDAGINE DI MERCATO PER L'AFFIDAMENTO DELL'INCARICO DI DIREZIONE DEI LAVORI E COORDINATORE DELLA SICUREZZA IN FASE DI ESECUZIONE CUP C34E17000940005 - CIG 73555908E2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PERITO IND SEVERINO MINOTTI CON SEDE IN CARATE BRIANZA (MB)</text:p>
          </table:table-cell>
          <table:table-cell table:number-columns-repeated="16379"/>
        </table:table-row>
        <table:table-row table:style-name="ro11">
          <table:table-cell office:value-type="float" office:value="1579" table:style-name="ce10">
            <text:p>1579</text:p>
          </table:table-cell>
          <table:table-cell office:value-type="date" office:date-value="2018-09-21T00:00:00" table:style-name="ce5">
            <text:p>21-set-18</text:p>
          </table:table-cell>
          <table:table-cell office:value-type="string" table:style-name="ce7">
            <text:p>INCARICO DI DIREZIONE DEI LAVORI E COORDINATORE DELLA SICUREZZA IN FASE DI ESECUZIONE DEGLI INTERVENTI DI BONIFICA DA AMIANTO, RIMOZIONI TUBATURE DISMESSE E RIPRISTINO COIMBENTAZIONI PRESENTI NEI CUNICOLI DEL PRESIDIO OSPEDALIERO DI MAGENTA - AFFIDAMENTO DIRETTO DEL SERVIZIO AI SENSI DELL ART. 36 COMMA 2 LET A) DEL DLGS 50/2016 CIG ZC924DRDSE - CUP C65F1000090002</text:p>
          </table:table-cell>
          <table:table-cell office:value-type="string" table:style-name="ce7">
            <text:p>ASSEGNAZIONE DIRETTA AI SENSI ART. 36 COMMA 2 LETTERA A DEL DLGS 50/2016</text:p>
          </table:table-cell>
          <table:table-cell office:value-type="string" table:style-name="ce9">
            <text:p>DEAM INGEGNERIA - TORINO</text:p>
          </table:table-cell>
          <table:table-cell table:number-columns-repeated="16379"/>
        </table:table-row>
        <table:table-row table:style-name="ro11">
          <table:table-cell office:value-type="float" office:value="1873" table:style-name="ce10">
            <text:p>1873</text:p>
          </table:table-cell>
          <table:table-cell office:value-type="date" office:date-value="2018-10-31T00:00:00" table:style-name="ce5">
            <text:p>31-ott-18</text:p>
          </table:table-cell>
          <table:table-cell office:value-type="string" table:style-name="ce7">
            <text:p>INTERVENTO DI RISTRUTTURAZIONE E RIQUALIFICAZIONE DEL FABBRICATO N. 3 DEL VECCHIO OSPEDALE DI LEGNANO - PROCEDURA APERTA SOTTO SOGLIA DI RILIEVO COMUNITARIO PER L'AFFIDAMENTO DEI LAVORI AI SENSI ART 60 DLGS 50/2016 DA AGGIUDICARSI CON IL CRITERIO DELL'OFFERTA ECONOMICA<text:s/><text:span text:style-name="T2">PIU'<text:s/></text:span>VANTAGGIOSA COME DISPOSTO ART- 95 COMMA 2 DLGS 50/2016 - ESITO GARA</text:p>
          </table:table-cell>
          <table:table-cell office:value-type="string" table:style-name="ce7">
            <text:p>PROCEDURA APERTA SOTTO SOGLIA DI RILIEVO COMUNITARIO PER L'AFFIDAMENTO DEI LAVORI AI SENSI ART 60 DLGS 50/2016</text:p>
          </table:table-cell>
          <table:table-cell office:value-type="string" table:style-name="ce9">
            <text:p>ITI IMPRESA GENERALE MODENA</text:p>
          </table:table-cell>
          <table:table-cell table:number-columns-repeated="16379"/>
        </table:table-row>
        <table:table-row table:style-name="ro5">
          <table:table-cell office:value-type="float" office:value="2029" table:style-name="ce10">
            <text:p>2029</text:p>
          </table:table-cell>
          <table:table-cell office:value-type="date" office:date-value="2018-11-22T00:00:00" table:style-name="ce5">
            <text:p>22-nov-18</text:p>
          </table:table-cell>
          <table:table-cell office:value-type="string" table:style-name="ce7">
            <text:p>PROCEDURA NEGOZIATA PER L'ESECUZIONE DEI LAVORI RELATIVI ALLA BONIFICA DA AMIANTO, RIMOZIONI TUBAZIONI DISMESSE E RIPRISTINO COIMBENTAZIONI PRESENTI NEI CUNICOLI DEL PRESIDIO OSPEDALIERO DI MAGENTA - CUP C 65F18000090002 - CIG 7576198C5C</text:p>
          </table:table-cell>
          <table:table-cell office:value-type="string" table:style-name="ce7">
            <text:p>PROCEDURA NEGOZIATA DI CUI ALL'ART 35 COMMA 2 LETTERA C DEL DLGS 50/2016</text:p>
          </table:table-cell>
          <table:table-cell office:value-type="string" table:style-name="ce9">
            <text:p>EC EUROCANTIERI SRL - CALUSCO D'ADDA BERGAMO</text:p>
          </table:table-cell>
          <table:table-cell table:number-columns-repeated="16379"/>
        </table:table-row>
        <table:table-row table:style-name="ro5">
          <table:table-cell office:value-type="float" office:value="2236" table:style-name="ce10">
            <text:p>2236</text:p>
          </table:table-cell>
          <table:table-cell office:value-type="date" office:date-value="2018-12-19T00:00:00" table:style-name="ce5">
            <text:p>19-dic-18</text:p>
          </table:table-cell>
          <table:table-cell office:value-type="string" table:style-name="ce7">
            <text:p>INTERVENTO DI RISTRUTTURAZIONE E RIQUALIFICAZIONE DEL FABBRICATO N. 3 DEL VECCHIO OSPEDALE DI LEGNANO - PROCEDURA NEGOZIATA PER L'AFFIDAMENTO INCARICO DI <text:s/>COORDINATORE DELLA SICUREZZA IN FASE DI ESECUZIONE DEI LAVORI - ESITO GARA</text:p>
          </table:table-cell>
          <table:table-cell office:value-type="string" table:style-name="ce7">
            <text:p>PROCEDURA NEGOZIATA ART. 36 COMMA 2 LET B) DLGS 50/2016</text:p>
          </table:table-cell>
          <table:table-cell office:value-type="string" table:style-name="ce9">
            <text:p>MYTHOS SCARL AOSTA</text:p>
          </table:table-cell>
          <table:table-cell table:number-columns-repeated="16379"/>
        </table:table-row>
        <table:table-row table:style-name="ro4">
          <table:table-cell office:value-type="float" office:value="2237" table:style-name="ce10">
            <text:p>2237</text:p>
          </table:table-cell>
          <table:table-cell office:value-type="date" office:date-value="2018-12-19T00:00:00" table:style-name="ce5">
            <text:p>19-dic-18</text:p>
          </table:table-cell>
          <table:table-cell office:value-type="string" table:style-name="ce7">
            <text:p>INTERVENTO DI RISTRUTTURAZIONE E RIQUALIFICAZIONE DEL FABBRICATO N. 3 DEL VECCHIO OSPEDALE DI LEGNANO - PROCEDURA NEGOZIATA PER L'AFFIDAMENTO <text:s/>DELL'IANCARICO DI DIREZIONE LAVORI CONTABILITA' E MISURA DEI LAVORI LIQUIDAZIONE DIREZIONE OPERATIVA E ASSISTENZA AL COLLAUDO ESITO GARA</text:p>
          </table:table-cell>
          <table:table-cell office:value-type="string" table:style-name="ce7">
            <text:p>PROCEDURA NEGOZIATA ART. 36 COMMA 2 LET B) DLGS 50/2016</text:p>
          </table:table-cell>
          <table:table-cell office:value-type="string" table:style-name="ce9">
            <text:p>RPA SRL - PERUGIA</text:p>
          </table:table-cell>
          <table:table-cell table:number-columns-repeated="16379"/>
        </table:table-row>
        <table:table-row table:number-rows-repeated="1048550" table:style-name="ro1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Foglio1.A10:Foglio1.F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Casimiro Tosello</meta:initial-creator>
    <dc:creator>Microsoft Office User</dc:creator>
    <meta:creation-date>2018-02-15T10:42:37Z</meta:creation-date>
    <dc:date>2019-11-11T15:28:37Z</dc:date>
    <meta:print-date>2018-02-15T14:53:16Z</meta:print-date>
  </office:meta>
</office:document-meta>
</file>