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48" style:family="table-cell" style:parent-style-name="Valuta" style:data-style-name="N37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/>
      <style:text-properties fo:color="#000000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/>
      <style:text-properties fo:color="#000000"/>
    </style:style>
    <style:style style:name="ce54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e55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Valuta" style:data-style-name="N37">
      <style:table-cell-properties fo:border="thin solid #000000" style:vertical-align="automatic" fo:wrap-option="wrap" fo:background-color="#DAE9F8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Valuta" style:data-style-name="N37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Valuta" style:data-style-name="N37">
      <style:table-cell-properties fo:border="thin solid #000000" style:vertical-align="automatic" fo:wrap-option="wrap" fo:background-color="#DAE9F8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DAE9F8"/>
      <style:text-properties fo:color="#000000"/>
    </style:style>
    <style:style style:name="ce66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#DAE9F8"/>
      <style:text-properties fo:color="#000000"/>
    </style:style>
    <style:style style:name="ce6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DAE9F8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Valuta" style:data-style-name="N36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9F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9F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DEI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5">
            <text:p>GESTIONE TECNICO PATRIMONIALE TABELLA SINOTTICA OPERE IN CORSO AGGIORNATA AL 31 MARZ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1">
            <text:p>CUP</text:p>
          </table:table-cell>
          <table:table-cell office:value-type="string" table:style-name="ce91">
            <text:p>DESCRIZIONE CLP</text:p>
          </table:table-cell>
          <table:table-cell office:value-type="string" table:style-name="ce91">
            <text:p>CODICE LOCALE PROGETTO</text:p>
          </table:table-cell>
          <table:table-cell office:value-type="string" table:style-name="ce91">
            <text:p>IMPORTO FINANZIATO</text:p>
          </table:table-cell>
          <table:table-cell office:value-type="string" table:style-name="ce91">
            <text:p>PIANO DEI COSTI</text:p>
          </table:table-cell>
          <table:table-cell office:value-type="string" table:style-name="ce91">
            <text:p>IMPORTO REALIZZATO</text:p>
          </table:table-cell>
          <table:table-cell office:value-type="string" table:style-name="ce91">
            <text:p>IMPORTO DA REALIZZARE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70">
            <text:p>C31B16000470002</text:p>
          </table:table-cell>
          <table:table-cell office:value-type="string" table:number-columns-spanned="1" table:number-rows-spanned="8" table:style-name="ce92">
            <text:p>ASST OVEST MILANESE - STABILIMENTO OSPEDALIERO DI LEGNANO - SEDE DI VIA CANDIANI 2*VIA CANDIANI 2*RISTRUTTURAZIONE E RIQUALIFICAZIONE EDIFICIO 3</text:p>
          </table:table-cell>
          <table:table-cell office:value-type="string" table:number-columns-spanned="1" table:number-rows-spanned="8" table:style-name="ce70">
            <text:p>MWBDAP#212801</text:p>
          </table:table-cell>
          <table:table-cell office:value-type="currency" office:value="4000000" table:formula="of:=SUM([.F10:.G10])" table:number-columns-spanned="1" table:number-rows-spanned="8" table:style-name="ce82">
            <text:p>€ 4.000.000,00</text:p>
          </table:table-cell>
          <table:table-cell office:value-type="float" office:value="2019" table:style-name="ce47">
            <text:p>2019</text:p>
          </table:table-cell>
          <table:table-cell office:value-type="currency" office:value="902039.21" table:style-name="ce48">
            <text:p>€ 902.039,21</text:p>
          </table:table-cell>
          <table:table-cell table:style-name="ce4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0" table:style-name="ce47">
            <text:p>2020</text:p>
          </table:table-cell>
          <table:table-cell office:value-type="currency" office:value="2160444.66" table:style-name="ce48">
            <text:p>€ 2.160.444,66</text:p>
          </table:table-cell>
          <table:table-cell table:style-name="ce5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1" table:style-name="ce47">
            <text:p>2021</text:p>
          </table:table-cell>
          <table:table-cell office:value-type="currency" office:value="458012.36" table:style-name="ce48">
            <text:p>€ 458.012,36</text:p>
          </table:table-cell>
          <table:table-cell table:style-name="ce5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2" table:style-name="ce47">
            <text:p>2022</text:p>
          </table:table-cell>
          <table:table-cell office:value-type="currency" office:value="131200.82999999999" table:style-name="ce48">
            <text:p>€ 131.200,83</text:p>
          </table:table-cell>
          <table:table-cell table:style-name="ce5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3" table:style-name="ce47">
            <text:p>2023</text:p>
          </table:table-cell>
          <table:table-cell office:value-type="currency" office:value="98082.91" table:style-name="ce48">
            <text:p>€ 98.082,91</text:p>
          </table:table-cell>
          <table:table-cell table:style-name="ce5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47">
            <text:p>2024</text:p>
          </table:table-cell>
          <table:table-cell office:value-type="currency" office:value="38869.089999999997" table:style-name="ce48">
            <text:p>€ 38.869,09</text:p>
          </table:table-cell>
          <table:table-cell table:style-name="ce5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54">
            <text:p>2025</text:p>
          </table:table-cell>
          <table:table-cell office:value-type="currency" office:value="0" table:style-name="ce55">
            <text:p>€ 0,00</text:p>
          </table:table-cell>
          <table:table-cell office:value-type="currency" office:value="211350.94" table:style-name="ce56">
            <text:p>€ 211.350,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0">
            <text:p>TOTALI</text:p>
          </table:table-cell>
          <table:table-cell office:value-type="currency" office:value="3788649.06" table:formula="of:=SUM([.F3:.F9])" table:style-name="ce61">
            <text:p>€ 3.788.649,06</text:p>
          </table:table-cell>
          <table:table-cell office:value-type="currency" office:value="211350.94" table:style-name="ce62">
            <text:p>€ 211.350,9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9">
            <text:p>C61B17000110003</text:p>
          </table:table-cell>
          <table:table-cell office:value-type="string" table:number-columns-spanned="1" table:number-rows-spanned="9" table:style-name="ce94">
            <text:p>OSPEDALE DI MAGENTA - VIA AL DONATORE DI SANGUE, 50*VIA AL DONATORE DI SANGUE, 50*INTERVENTI MIRATI ALLA RAZIONALIZZAZIONE AREA CHIRURGICA<text:s/></text:p>
          </table:table-cell>
          <table:table-cell office:value-type="string" table:number-columns-spanned="1" table:number-rows-spanned="9" table:style-name="ce9">
            <text:p>MWBDAP#213024</text:p>
          </table:table-cell>
          <table:table-cell office:value-type="currency" office:value="12805000.000000002" table:formula="of:=[.F19]+[.G19]" table:number-columns-spanned="1" table:number-rows-spanned="9" table:style-name="ce32">
            <text:p>€ 12.805.000,00</text:p>
          </table:table-cell>
          <table:table-cell office:value-type="float" office:value="2017" table:style-name="ce2">
            <text:p>2017</text:p>
          </table:table-cell>
          <table:table-cell office:value-type="currency" office:value="1200" table:style-name="ce3">
            <text:p>€ 1.200,00</text:p>
          </table:table-cell>
          <table:table-cell table:number-columns-spanned="1" table:number-rows-spanned="7" table:style-name="ce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18" table:style-name="ce2">
            <text:p>2018</text:p>
          </table:table-cell>
          <table:table-cell office:value-type="currency" office:value="375245.54" table:style-name="ce3">
            <text:p>€ 375.245,5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19" table:style-name="ce2">
            <text:p>2019</text:p>
          </table:table-cell>
          <table:table-cell office:value-type="currency" office:value="272205.34000000003" table:style-name="ce3">
            <text:p>€ 272.205,3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0" table:style-name="ce2">
            <text:p>2020</text:p>
          </table:table-cell>
          <table:table-cell office:value-type="currency" office:value="2418073.19" table:style-name="ce3">
            <text:p>€ 2.418.073,1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1" table:style-name="ce2">
            <text:p>2021</text:p>
          </table:table-cell>
          <table:table-cell office:value-type="currency" office:value="8220785.4000000004" table:style-name="ce3">
            <text:p>€ 8.220.785,4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2" table:style-name="ce2">
            <text:p>2022</text:p>
          </table:table-cell>
          <table:table-cell office:value-type="currency" office:value="690360.98" table:style-name="ce3">
            <text:p>€ 690.360,98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3" table:style-name="ce2">
            <text:p>2023</text:p>
          </table:table-cell>
          <table:table-cell office:value-type="currency" office:value="823626.41" table:style-name="ce3">
            <text:p>€ 823.626,4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2">
            <text:p>2025</text:p>
          </table:table-cell>
          <table:table-cell office:value-type="string" table:style-name="ce6">
            <text:p>€ <text:s text:c="2"/>0.00</text:p>
          </table:table-cell>
          <table:table-cell office:value-type="currency" office:value="3503.14" table:style-name="ce3">
            <text:p>€ 3.503,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I</text:p>
          </table:table-cell>
          <table:table-cell office:value-type="currency" office:value="12801496.860000001" table:formula="of:=SUM([.F11:.F18])" table:style-name="ce5">
            <text:p>€ 12.801.496,86</text:p>
          </table:table-cell>
          <table:table-cell office:value-type="currency" office:value="3503.14" table:formula="of:=SUM([.G18])" table:style-name="ce5">
            <text:p>€ 3.503,1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70">
            <text:p>C68I18000200002</text:p>
          </table:table-cell>
          <table:table-cell office:value-type="string" table:number-columns-spanned="1" table:number-rows-spanned="7" table:style-name="ce92">
            <text:p>OSPEDALE DI MAGENTA - MONOBLOCCO ALA A E ALA B - CARDIOLOGIA, EMODINAMICA E ELETTROFISIOLOGIA*VIA AL DONATORE DI SANGUE N. 50*TRASFERIMENTO E RIORGANIZZAZIONE DEL REPARTO NELLA NUOVA SEDE AL PIANO 1° DEL MONOBLOCCO ALA A E ALA B</text:p>
          </table:table-cell>
          <table:table-cell office:value-type="string" table:number-columns-spanned="1" table:number-rows-spanned="7" table:style-name="ce70">
            <text:p>MWBDAP#380489</text:p>
          </table:table-cell>
          <table:table-cell office:value-type="currency" office:value="1869999.9999999998" table:formula="of:=[.F26]+[.G26]" table:number-columns-spanned="1" table:number-rows-spanned="7" table:style-name="ce82">
            <text:p>€ 1.870.000,00</text:p>
          </table:table-cell>
          <table:table-cell office:value-type="float" office:value="2020" table:style-name="ce63">
            <text:p>2020</text:p>
          </table:table-cell>
          <table:table-cell office:value-type="currency" office:value="11984.8" table:style-name="ce64">
            <text:p>€ 11.984,80</text:p>
          </table:table-cell>
          <table:table-cell table:style-name="ce65"/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63">
            <text:p>2021</text:p>
          </table:table-cell>
          <table:table-cell office:value-type="currency" office:value="123624.63" table:style-name="ce64">
            <text:p>€ 123.624,63</text:p>
          </table:table-cell>
          <table:table-cell table:style-name="ce66"/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2" table:style-name="ce63">
            <text:p>2022</text:p>
          </table:table-cell>
          <table:table-cell office:value-type="currency" office:value="437980" table:style-name="ce64">
            <text:p>€ 437.980,00</text:p>
          </table:table-cell>
          <table:table-cell table:style-name="ce66"/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3" table:style-name="ce63">
            <text:p>2023</text:p>
          </table:table-cell>
          <table:table-cell office:value-type="currency" office:value="169549.97" table:style-name="ce64">
            <text:p>€ 169.549,97</text:p>
          </table:table-cell>
          <table:table-cell table:style-name="ce66"/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648758.9" table:style-name="ce64">
            <text:p>€ 648.758,90</text:p>
          </table:table-cell>
          <table:table-cell table:style-name="ce67"/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currency" office:value="336033.95" table:style-name="ce64">
            <text:p>€ 336.033,95</text:p>
          </table:table-cell>
          <table:table-cell office:value-type="currency" office:value="142067.75" table:style-name="ce64">
            <text:p>€ 142.067,75</text:p>
          </table:table-cell>
          <table:table-cell table:number-columns-repeated="16377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TOTALI</text:p>
          </table:table-cell>
          <table:table-cell office:value-type="currency" office:value="1727932.2499999998" table:formula="of:=SUM([.F20:.F25])" table:style-name="ce69">
            <text:p>€ 1.727.932,25</text:p>
          </table:table-cell>
          <table:table-cell office:value-type="currency" office:value="142067.75" table:formula="of:=SUM([.G20:.G25])" table:style-name="ce69">
            <text:p>€ 142.067,75</text:p>
          </table:table-cell>
          <table:table-cell table:number-columns-repeated="16377" table:style-name="ce23"/>
        </table:table-row>
        <table:table-row table:style-name="ro3">
          <table:table-cell office:value-type="string" table:number-columns-spanned="1" table:number-rows-spanned="6" table:style-name="ce14">
            <text:p>C66G19000170002</text:p>
          </table:table-cell>
          <table:table-cell office:value-type="string" table:number-columns-spanned="1" table:number-rows-spanned="6" table:style-name="ce15">
            <text:p>P.O. DI MAGENTA INTERVENTI DI ADEGUAMENTO ANTINCENDIO ALA A COMPARTIMENTAZIONE SCALE DI USCITA E SICUREZZA, IMPIANTI LUCE DI EMERGENZA E RILEVAZIONE - VASCA RISERVA ANTINCENDIO E GRUPPO MOTOPOMPE*VIA AL DONATORE DI SANGUE 50*ADEGUAMENTO ANTINCENDIO</text:p>
          </table:table-cell>
          <table:table-cell office:value-type="string" table:number-columns-spanned="1" table:number-rows-spanned="6" table:style-name="ce14">
            <text:p>MWBDAP#380505</text:p>
          </table:table-cell>
          <table:table-cell office:value-type="currency" office:value="930000" table:formula="of:=[.F32]+[.G32]" table:number-columns-spanned="1" table:number-rows-spanned="6" table:style-name="ce36">
            <text:p>€ 930.000,00</text:p>
          </table:table-cell>
          <table:table-cell office:value-type="float" office:value="2018" table:style-name="ce16">
            <text:p>2018</text:p>
          </table:table-cell>
          <table:table-cell office:value-type="currency" office:value="44408" table:style-name="ce13">
            <text:p>€ 44.408,00</text:p>
          </table:table-cell>
          <table:table-cell table:number-columns-spanned="1" table:number-rows-spanned="4" table:style-name="ce26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19" table:style-name="ce16">
            <text:p>2019</text:p>
          </table:table-cell>
          <table:table-cell office:value-type="currency" office:value="12793.59" table:style-name="ce13">
            <text:p>€ 12.793,59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0" table:style-name="ce16">
            <text:p>2020</text:p>
          </table:table-cell>
          <table:table-cell office:value-type="currency" office:value="44859.91" table:style-name="ce13">
            <text:p>€ 44.859,91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currency" office:value="180903.91" table:style-name="ce13">
            <text:p>€ 180.903,91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string" table:style-name="ce13">
            <text:p>€ <text:s text:c="2"/>0.00</text:p>
          </table:table-cell>
          <table:table-cell office:value-type="currency" office:value="647034.59" table:style-name="ce13">
            <text:p>€ 647.034,5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TOTALI</text:p>
          </table:table-cell>
          <table:table-cell office:value-type="currency" office:value="282965.41000000003" table:formula="of:=SUM([.F27:.F31])" table:style-name="ce18">
            <text:p>€ 282.965,41</text:p>
          </table:table-cell>
          <table:table-cell office:value-type="currency" office:value="647034.59" table:formula="of:=SUM([.G31])" table:style-name="ce18">
            <text:p>€ 647.034,5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0">
            <text:p>C66G18000680002</text:p>
          </table:table-cell>
          <table:table-cell office:value-type="string" table:number-columns-spanned="1" table:number-rows-spanned="6" table:style-name="ce92">
            <text:p>IMMOBILI AFFERENTI AL PRESIDIO DI MAGENTA</text:p>
            <text:p><text:s/>CPS-CRT*VIA FORNAROLI 67*ADEGUAMENTO IMPIANTI ANTINCENDIO</text:p>
          </table:table-cell>
          <table:table-cell office:value-type="string" table:number-columns-spanned="1" table:number-rows-spanned="6" table:style-name="ce70">
            <text:p>MWBDAP#381067</text:p>
          </table:table-cell>
          <table:table-cell office:value-type="currency" office:value="569999.99999999988" table:formula="of:=[.F38]+[.G38]" table:number-columns-spanned="1" table:number-rows-spanned="6" table:style-name="ce82">
            <text:p>€ 570.000,00</text:p>
          </table:table-cell>
          <table:table-cell office:value-type="float" office:value="2020" table:style-name="ce63">
            <text:p>2020</text:p>
          </table:table-cell>
          <table:table-cell office:value-type="currency" office:value="72996.81" table:style-name="ce64">
            <text:p>€ 72.996,81</text:p>
          </table:table-cell>
          <table:table-cell table:number-columns-spanned="1" table:number-rows-spanned="4" table:style-name="ce7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2" table:style-name="ce63">
            <text:p>2022</text:p>
          </table:table-cell>
          <table:table-cell office:value-type="currency" office:value="317394.71000000002" table:style-name="ce64">
            <text:p>€ 317.394,7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3" table:style-name="ce63">
            <text:p>2023</text:p>
          </table:table-cell>
          <table:table-cell office:value-type="currency" office:value="142579.34" table:style-name="ce64">
            <text:p>€ 142.579,3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26509.45" table:style-name="ce64">
            <text:p>€ 26.509,45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string" table:style-name="ce75">
            <text:p>€ <text:s text:c="2"/>0.00</text:p>
          </table:table-cell>
          <table:table-cell office:value-type="currency" office:value="10519.69" table:style-name="ce64">
            <text:p>€ 10.519,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8">
            <text:p>TOTALI</text:p>
          </table:table-cell>
          <table:table-cell office:value-type="currency" office:value="559480.30999999994" table:formula="of:=SUM([.F33:.F37])" table:style-name="ce69">
            <text:p>€ 559.480,31</text:p>
          </table:table-cell>
          <table:table-cell office:value-type="currency" office:value="10519.69" table:formula="of:=SUM([.G37])" table:style-name="ce69">
            <text:p>€ 10.519,6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14">
            <text:p>C66G19000010002</text:p>
          </table:table-cell>
          <table:table-cell office:value-type="string" table:number-columns-spanned="1" table:number-rows-spanned="7" table:style-name="ce15">
            <text:p>PRESIDIO OSPEDALIERO DI MAGENTA - CORPO F*VIA AL DONATORE DI SANGUE N. 50*PRESIDIO OSPEDALIERO DI MAGENTA - ADEGUAMENTO CORPO F ALLE NORMATIVE ANTINCENDIO</text:p>
          </table:table-cell>
          <table:table-cell office:value-type="string" table:number-columns-spanned="1" table:number-rows-spanned="7" table:style-name="ce14">
            <text:p>MWBDAP#381077</text:p>
          </table:table-cell>
          <table:table-cell office:value-type="currency" office:value="900000" table:formula="of:=[.F45]+[.G45]" table:number-columns-spanned="1" table:number-rows-spanned="7" table:style-name="ce36">
            <text:p>€ 900.000,00</text:p>
          </table:table-cell>
          <table:table-cell office:value-type="float" office:value="2019" table:style-name="ce16">
            <text:p>2019</text:p>
          </table:table-cell>
          <table:table-cell office:value-type="currency" office:value="15205.64" table:style-name="ce13">
            <text:p>€ 15.205,64</text:p>
          </table:table-cell>
          <table:table-cell table:number-columns-spanned="1" table:number-rows-spanned="5" table:style-name="ce2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0" table:style-name="ce16">
            <text:p>2020</text:p>
          </table:table-cell>
          <table:table-cell office:value-type="currency" office:value="35479.86" table:style-name="ce13">
            <text:p>€ 35.479,86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6">
            <text:p>2021</text:p>
          </table:table-cell>
          <table:table-cell office:value-type="currency" office:value="327242.78000000003" table:style-name="ce13">
            <text:p>€ 327.242,78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2" table:style-name="ce16">
            <text:p>2022</text:p>
          </table:table-cell>
          <table:table-cell office:value-type="currency" office:value="167427.20000000001" table:style-name="ce13">
            <text:p>€ 167.427,2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3" table:style-name="ce16">
            <text:p>2023</text:p>
          </table:table-cell>
          <table:table-cell office:value-type="currency" office:value="337983.29" table:style-name="ce13">
            <text:p>€ 337.983,29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string" table:style-name="ce27">
            <text:p>€ <text:s text:c="2"/>0.00</text:p>
          </table:table-cell>
          <table:table-cell office:value-type="currency" office:value="16661.23" table:style-name="ce13">
            <text:p>€ 16.661,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TOTALI</text:p>
          </table:table-cell>
          <table:table-cell office:value-type="currency" office:value="883338.77" table:formula="of:=SUM([.F39:.F44])" table:style-name="ce18">
            <text:p>€ 883.338,77</text:p>
          </table:table-cell>
          <table:table-cell office:value-type="currency" office:value="16661.23" table:formula="of:=SUM([.G44])" table:style-name="ce18">
            <text:p>€ 16.661,23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0">
            <text:p>C66G19000180002</text:p>
          </table:table-cell>
          <table:table-cell office:value-type="string" table:number-columns-spanned="1" table:number-rows-spanned="5" table:style-name="ce92">
            <text:p>STABILIMENTO OSPEDALIERO DI MAGENTA - MONOBLOCCO ALA A E CORPO F*VIA AL DONATORE DI SANGUE N. 50*COMPLETAMENTO PREVENZIONE INCENDI CORPO A MONOBLOCCO - REALIZZAZIONE NUOVO ANELLO ANTINCENDIO - RICOLLOCAMENTO REPARTO DIALISI C/O CORPO F MONOBLOCCO</text:p>
          </table:table-cell>
          <table:table-cell office:value-type="string" table:number-columns-spanned="1" table:number-rows-spanned="5" table:style-name="ce70">
            <text:p>MWBDAP#381213</text:p>
          </table:table-cell>
          <table:table-cell office:value-type="currency" office:value="2700000.0000000005" table:formula="of:=[.F50]+[.G50]" table:number-columns-spanned="1" table:number-rows-spanned="5" table:style-name="ce82">
            <text:p>€ 2.700.000,00</text:p>
          </table:table-cell>
          <table:table-cell office:value-type="float" office:value="2022" table:style-name="ce63">
            <text:p>2022</text:p>
          </table:table-cell>
          <table:table-cell office:value-type="currency" office:value="180409.2" table:style-name="ce64">
            <text:p>€ 180.409,20</text:p>
          </table:table-cell>
          <table:table-cell table:number-columns-spanned="1" table:number-rows-spanned="3" table:style-name="ce76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3" table:style-name="ce63">
            <text:p>2023</text:p>
          </table:table-cell>
          <table:table-cell office:value-type="currency" office:value="905755.27" table:style-name="ce64">
            <text:p>€ 905.755,27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1521861.44" table:style-name="ce64">
            <text:p>€ 1.521.861,44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currency" office:value="23989.49" table:style-name="ce64">
            <text:p>€ 23.989,49</text:p>
          </table:table-cell>
          <table:table-cell office:value-type="currency" office:value="67984.600000000006" table:style-name="ce64">
            <text:p>€ 67.984,6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8">
            <text:p>TOTALI</text:p>
          </table:table-cell>
          <table:table-cell office:value-type="currency" office:value="2632015.4000000004" table:formula="of:=SUM([.F46:.F49])" table:style-name="ce69">
            <text:p>€ 2.632.015,40</text:p>
          </table:table-cell>
          <table:table-cell office:value-type="currency" office:value="67984.600000000006" table:formula="of:=SUM([.G49])" table:style-name="ce69">
            <text:p>€ 67.984,6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14">
            <text:p>C89J18000360002</text:p>
          </table:table-cell>
          <table:table-cell office:value-type="string" table:number-columns-spanned="1" table:number-rows-spanned="7" table:style-name="ce15">
            <text:p>STABILIMENTO OSPEDALIERO DI CUGGIONO*VIA BADI N. 4 - REALIZZAZIONE POT</text:p>
          </table:table-cell>
          <table:table-cell office:value-type="string" table:number-columns-spanned="1" table:number-rows-spanned="7" table:style-name="ce14">
            <text:p>MWBDAP#381221</text:p>
          </table:table-cell>
          <table:table-cell office:value-type="currency" office:value="1100000" table:formula="of:=[.F57]+[.G57]" table:number-columns-spanned="1" table:number-rows-spanned="7" table:style-name="ce36">
            <text:p>€ 1.100.000,00</text:p>
          </table:table-cell>
          <table:table-cell office:value-type="float" office:value="2018" table:style-name="ce16">
            <text:p>2018</text:p>
          </table:table-cell>
          <table:table-cell office:value-type="currency" office:value="44333.57" table:style-name="ce13">
            <text:p>€ 44.333,57</text:p>
          </table:table-cell>
          <table:table-cell table:number-columns-spanned="1" table:number-rows-spanned="5" table:style-name="ce2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19" table:style-name="ce16">
            <text:p>2019</text:p>
          </table:table-cell>
          <table:table-cell office:value-type="currency" office:value="12083.2" table:style-name="ce13">
            <text:p>€ 12.083,2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0" table:style-name="ce16">
            <text:p>2020</text:p>
          </table:table-cell>
          <table:table-cell office:value-type="currency" office:value="1890" table:style-name="ce13">
            <text:p>€ 1.890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1" table:style-name="ce16">
            <text:p>2021</text:p>
          </table:table-cell>
          <table:table-cell office:value-type="currency" office:value="606612.29" table:style-name="ce13">
            <text:p>€ 606.612,2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2" table:style-name="ce16">
            <text:p>2022</text:p>
          </table:table-cell>
          <table:table-cell office:value-type="currency" office:value="181743.5" table:style-name="ce13">
            <text:p>€ 181.743,5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string" table:style-name="ce27">
            <text:p>€ <text:s text:c="2"/>0.00</text:p>
          </table:table-cell>
          <table:table-cell office:value-type="currency" office:value="253337.44" table:style-name="ce13">
            <text:p>€ 253.337,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1">
            <text:p>TOTALI</text:p>
          </table:table-cell>
          <table:table-cell office:value-type="currency" office:value="846662.56" table:formula="of:=SUM([.F51:.F56])" table:style-name="ce25">
            <text:p>€ 846.662,56</text:p>
          </table:table-cell>
          <table:table-cell office:value-type="currency" office:value="253337.44" table:formula="of:=SUM([.G56])" table:style-name="ce25">
            <text:p>€ 253.337,4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0">
            <text:p>C65F18000260002</text:p>
          </table:table-cell>
          <table:table-cell office:value-type="string" table:number-columns-spanned="1" table:number-rows-spanned="5" table:style-name="ce92">
            <text:p>OSPEDALE DI MAGENTA - CORPO F*VIA AL DONATORE DI SANGUE N. 50*COMPLETAMENTO INTERVENTI STRUTTURALI ADEGUAMENTO ANTISISMICO PIANI 2° E 3°</text:p>
          </table:table-cell>
          <table:table-cell office:value-type="string" table:number-columns-spanned="1" table:number-rows-spanned="5" table:style-name="ce70">
            <text:p>MWBDAP#420108</text:p>
          </table:table-cell>
          <table:table-cell office:value-type="currency" office:value="650000" table:formula="of:=[.F62]+[.G62]" table:number-columns-spanned="1" table:number-rows-spanned="5" table:style-name="ce82">
            <text:p>€ 650.000,00</text:p>
          </table:table-cell>
          <table:table-cell office:value-type="float" office:value="2019" table:style-name="ce63">
            <text:p>2019</text:p>
          </table:table-cell>
          <table:table-cell office:value-type="currency" office:value="163765.32999999999" table:style-name="ce64">
            <text:p>€ 163.765,33</text:p>
          </table:table-cell>
          <table:table-cell table:number-columns-spanned="1" table:number-rows-spanned="3" table:style-name="ce9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0" table:style-name="ce63">
            <text:p>2020</text:p>
          </table:table-cell>
          <table:table-cell office:value-type="currency" office:value="615.16" table:style-name="ce64">
            <text:p>€ 615,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1" table:style-name="ce63">
            <text:p>2021</text:p>
          </table:table-cell>
          <table:table-cell office:value-type="currency" office:value="24995.360000000001" table:style-name="ce64">
            <text:p>€ 24.995,3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string" table:style-name="ce75">
            <text:p>€ <text:s text:c="2"/>0.00</text:p>
          </table:table-cell>
          <table:table-cell office:value-type="currency" office:value="460624.15" table:style-name="ce64">
            <text:p>€ 460.624,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0">
            <text:p>TOTALI</text:p>
          </table:table-cell>
          <table:table-cell office:value-type="currency" office:value="189375.84999999998" table:formula="of:=SUM([.F58:.F61])" table:style-name="ce81">
            <text:p>€ 189.375,85</text:p>
          </table:table-cell>
          <table:table-cell office:value-type="currency" office:value="460624.15" table:formula="of:=SUM([.G61])" table:style-name="ce81">
            <text:p>€ 460.624,15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">
            <text:p>C89J21025570002</text:p>
          </table:table-cell>
          <table:table-cell office:value-type="string" table:number-columns-spanned="1" table:number-rows-spanned="4" table:style-name="ce15">
            <text:p>COMUNITA' PROTETTE <text:s text:c="2"/>CENTRO PSICO SOCIALE <text:s/>CENTRO DIURNO <text:s/>EX O.P. CERLETTI - PARABIAGO*VIA COLLEGIO*ADEGUAMENTO STRUTTURE E IMPIANTI EDIFICI SEDE DI COMUNITA' PROTETTE - C.P.S. - C.D.</text:p>
          </table:table-cell>
          <table:table-cell office:value-type="string" table:number-columns-spanned="1" table:number-rows-spanned="4" table:style-name="ce14">
            <text:p>MWBDAP#436115</text:p>
          </table:table-cell>
          <table:table-cell office:value-type="currency" office:value="800000" table:formula="of:=[.F66]+[.G66]" table:number-columns-spanned="1" table:number-rows-spanned="4" table:style-name="ce36">
            <text:p>€ 800.000,00</text:p>
          </table:table-cell>
          <table:table-cell office:value-type="float" office:value="2023" table:style-name="ce16">
            <text:p>2023</text:p>
          </table:table-cell>
          <table:table-cell office:value-type="currency" office:value="48959.6" table:style-name="ce13">
            <text:p>€ 48.959,60</text:p>
          </table:table-cell>
          <table:table-cell table:number-columns-spanned="1" table:number-rows-spanned="2" table:style-name="ce2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currency" office:value="508815.44" table:style-name="ce13">
            <text:p>€ 508.815,4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currency" office:value="72273.83" table:style-name="ce13">
            <text:p>€ 72.273,83</text:p>
          </table:table-cell>
          <table:table-cell office:value-type="currency" office:value="169951.13" table:style-name="ce13">
            <text:p>€ 169.951,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1">
            <text:p>TOTALI</text:p>
          </table:table-cell>
          <table:table-cell office:value-type="currency" office:value="630048.87" table:formula="of:=SUM([.F63:.F65])" table:style-name="ce25">
            <text:p>€ 630.048,87</text:p>
          </table:table-cell>
          <table:table-cell office:value-type="currency" office:value="169951.13" table:formula="of:=SUM([.G65])" table:style-name="ce25">
            <text:p>€ 169.951,13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0">
            <text:p>C44E18000270002</text:p>
          </table:table-cell>
          <table:table-cell office:value-type="string" table:number-columns-spanned="1" table:number-rows-spanned="5" table:style-name="ce92">
            <text:p>STABILIMENTO OSPEDALIERO DI ABBIATEGRASSO*PIAZZA MUSSI 1*DEMOLIZIONE ALI MONOBLOCCO</text:p>
          </table:table-cell>
          <table:table-cell office:value-type="string" table:number-columns-spanned="1" table:number-rows-spanned="5" table:style-name="ce70">
            <text:p>MWBDAP#521680</text:p>
          </table:table-cell>
          <table:table-cell office:value-type="currency" office:value="3503426.4099999997" table:formula="of:=[.F71]+[.G71]" table:number-columns-spanned="1" table:number-rows-spanned="5" table:style-name="ce82">
            <text:p>€ 3.503.426,41</text:p>
          </table:table-cell>
          <table:table-cell office:value-type="float" office:value="2018" table:style-name="ce63">
            <text:p>2018</text:p>
          </table:table-cell>
          <table:table-cell office:value-type="currency" office:value="40668.94" table:style-name="ce64">
            <text:p>€ 40.668,94</text:p>
          </table:table-cell>
          <table:table-cell table:number-columns-spanned="1" table:number-rows-spanned="3" table:style-name="ce7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3" table:style-name="ce63">
            <text:p>2023</text:p>
          </table:table-cell>
          <table:table-cell office:value-type="currency" office:value="725453.21" table:style-name="ce64">
            <text:p>€ 725.453,2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1558487.28" table:style-name="ce64">
            <text:p>€ 1.558.487,28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currency" office:value="878153.09" table:style-name="ce64">
            <text:p>€ 878.153,09</text:p>
          </table:table-cell>
          <table:table-cell office:value-type="currency" office:value="300663.89" table:style-name="ce64">
            <text:p>€ 300.663,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5">
            <text:p>TOTALI</text:p>
          </table:table-cell>
          <table:table-cell office:value-type="currency" office:value="3202762.5199999996" table:formula="of:=SUM([.F67:.F70])" table:style-name="ce69">
            <text:p>€ 3.202.762,52</text:p>
          </table:table-cell>
          <table:table-cell office:value-type="currency" office:value="300663.89" table:formula="of:=SUM([.G70])" table:style-name="ce69">
            <text:p>€ 300.663,8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C68I22000840002</text:p>
          </table:table-cell>
          <table:table-cell office:value-type="string" table:number-columns-spanned="1" table:number-rows-spanned="2" table:style-name="ce15">
            <text:p>OSPEDALE DI MAGENTA - CORPO F*VIA AL DONATORE DI SANGUE 50*INTERVENTI DI ADEGUAMENTO ANTINCENDIO E SISMICO DEL PIANO SECONDO DEL CORPO F DELL'OSPEDALE DI MAGENTA PER TRASFERIMENTO LABORATORI.</text:p>
          </table:table-cell>
          <table:table-cell office:value-type="string" table:number-columns-spanned="1" table:number-rows-spanned="2" table:style-name="ce14">
            <text:p>MWBDAP#546519</text:p>
          </table:table-cell>
          <table:table-cell office:value-type="currency" office:value="1500000" table:formula="of:=[.F73]+[.G73]" table:number-columns-spanned="1" table:number-rows-spanned="2" table:style-name="ce36">
            <text:p>€ 1.500.000,00</text:p>
          </table:table-cell>
          <table:table-cell office:value-type="float" office:value="2025" table:style-name="ce16">
            <text:p>2025</text:p>
          </table:table-cell>
          <table:table-cell office:value-type="currency" office:value="100614.09" table:style-name="ce13">
            <text:p>€ 100.614,09</text:p>
          </table:table-cell>
          <table:table-cell office:value-type="currency" office:value="1399385.91" table:style-name="ce13">
            <text:p>€ 1.399.385,9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TOTALI</text:p>
          </table:table-cell>
          <table:table-cell office:value-type="currency" office:value="100614.09" table:formula="of:=SUM([.F72])" table:style-name="ce18">
            <text:p>€ 100.614,09</text:p>
          </table:table-cell>
          <table:table-cell office:value-type="currency" office:value="1399385.91" table:formula="of:=SUM([.G72])" table:style-name="ce18">
            <text:p>€ 1.399.385,91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70">
            <text:p>C82C22000270002</text:p>
          </table:table-cell>
          <table:table-cell office:value-type="string" table:number-columns-spanned="1" table:number-rows-spanned="4" table:style-name="ce92">
            <text:p>OSPEDALE DI LEGNANO - SEDE DI VIA PAPA GIOVANNI PAOLO II - LEGNANO <text:s/>OSPEDALE DI MAGENTA - SEDE DI VIA AL DONATORE DI SANGUE - MAGENTA <text:s/>OSPEDALE DI CUGGIONO - SEDE DI VIA BADI - CUGGIONO*VIA PAPA GIOVANNI PAOLO II SNC*MANUTENZIONE STRAORDINARIA PER INSTALL</text:p>
          </table:table-cell>
          <table:table-cell office:value-type="string" table:number-columns-spanned="1" table:number-rows-spanned="4" table:style-name="ce70">
            <text:p>MWBDAP#568401</text:p>
          </table:table-cell>
          <table:table-cell office:value-type="currency" office:value="1046400" table:formula="of:=[.F77]+[.G77]" table:number-columns-spanned="1" table:number-rows-spanned="4" table:style-name="ce82">
            <text:p>€ 1.046.400,00</text:p>
          </table:table-cell>
          <table:table-cell office:value-type="float" office:value="2023" table:style-name="ce63">
            <text:p>2023</text:p>
          </table:table-cell>
          <table:table-cell office:value-type="currency" office:value="173734.22" table:style-name="ce64">
            <text:p>€ 173.734,22</text:p>
          </table:table-cell>
          <table:table-cell table:number-columns-spanned="1" table:number-rows-spanned="2" table:style-name="ce7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691969.92" table:style-name="ce64">
            <text:p>€ 691.969,9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currency" office:value="180695.86" table:style-name="ce64">
            <text:p>€ 180.695,86</text:p>
          </table:table-cell>
          <table:table-cell office:value-type="string" table:style-name="ce86">
            <text:p>€ <text:s text:c="2"/>0.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5">
            <text:p>TOTALI</text:p>
          </table:table-cell>
          <table:table-cell office:value-type="currency" office:value="1046400" table:formula="of:=SUM([.F74:.F76])" table:style-name="ce69">
            <text:p>€ 1.046.400,00</text:p>
          </table:table-cell>
          <table:table-cell office:value-type="currency" office:value="0" table:formula="of:=SUM([.G74:.G76])" table:style-name="ce69">
            <text:p>€ 0,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">
            <text:p>C88I20000200002</text:p>
          </table:table-cell>
          <table:table-cell office:value-type="string" table:number-columns-spanned="1" table:number-rows-spanned="4" table:style-name="ce15">
            <text:p>OSPEDALE DI CUGGIONO - VIA BADI N. 4*VIA BADI N. 4*MANUTENZIONE STRAORDINARIA - INCREMENTO SICUREZZA ANTINCENDIO E REALIZZAZIONE NUOVO ANELLO ANTINCENDIO</text:p>
          </table:table-cell>
          <table:table-cell office:value-type="string" table:number-columns-spanned="1" table:number-rows-spanned="4" table:style-name="ce14">
            <text:p>MWBDAP#632966</text:p>
          </table:table-cell>
          <table:table-cell office:value-type="currency" office:value="2500000" table:formula="of:=[.F81]+[.G81]" table:number-columns-spanned="1" table:number-rows-spanned="4" table:style-name="ce36">
            <text:p>€ 2.500.000,00</text:p>
          </table:table-cell>
          <table:table-cell office:value-type="float" office:value="2022" table:style-name="ce16">
            <text:p>2022</text:p>
          </table:table-cell>
          <table:table-cell office:value-type="currency" office:value="9516" table:style-name="ce13">
            <text:p>€ 9.516,00</text:p>
          </table:table-cell>
          <table:table-cell table:number-columns-spanned="1" table:number-rows-spanned="2" table:style-name="ce2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currency" office:value="113057.23" table:style-name="ce13">
            <text:p>€ 113.057,23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5" table:style-name="ce16">
            <text:p>2025</text:p>
          </table:table-cell>
          <table:table-cell office:value-type="string" table:style-name="ce27">
            <text:p>€ <text:s text:c="2"/>0.00</text:p>
          </table:table-cell>
          <table:table-cell office:value-type="currency" office:value="2377426.77" table:style-name="ce13">
            <text:p>€ 2.377.426,7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TOTALI</text:p>
          </table:table-cell>
          <table:table-cell office:value-type="currency" office:value="122573.23" table:formula="of:=SUM([.F78:.F80])" table:style-name="ce18">
            <text:p>€ 122.573,23</text:p>
          </table:table-cell>
          <table:table-cell office:value-type="currency" office:value="2377426.77" table:formula="of:=SUM([.G80])" table:style-name="ce18">
            <text:p>€ 2.377.426,7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0">
            <text:p>C32C22000210002</text:p>
          </table:table-cell>
          <table:table-cell office:value-type="string" table:number-columns-spanned="1" table:number-rows-spanned="5" table:style-name="ce92">
            <text:p>OSPEDALE DI LEGNANO - SEDE DI VIA CANDIANI N. 2 E SEDE DI VIA PAPA GIOVANNI PAOLO II <text:s/>OSPEDALE DI CUGGIONO - OSPEDALE DI MAGENTA - OSPEDALE DI ABBIATEGRASSO <text:s/>SEDI TERRITORIALI AFFERENTI LE STRUTTURE OSPEDALIERE*VIA PAPA GIOVANNI PAOLO II*MANUTENZIONE STRA</text:p>
          </table:table-cell>
          <table:table-cell office:value-type="string" table:number-columns-spanned="1" table:number-rows-spanned="5" table:style-name="ce70">
            <text:p>MWBDAP#700117</text:p>
          </table:table-cell>
          <table:table-cell office:value-type="currency" office:value="919868" table:formula="of:=[.F86]+[.G86]" table:number-columns-spanned="1" table:number-rows-spanned="5" table:style-name="ce82">
            <text:p>€ 919.868,00</text:p>
          </table:table-cell>
          <table:table-cell office:value-type="float" office:value="2022" table:style-name="ce63">
            <text:p>2022</text:p>
          </table:table-cell>
          <table:table-cell office:value-type="currency" office:value="720631.6" table:style-name="ce64">
            <text:p>€ 720.631,60</text:p>
          </table:table-cell>
          <table:table-cell table:number-columns-spanned="1" table:number-rows-spanned="3" table:style-name="ce76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4" table:style-name="ce63">
            <text:p>2024</text:p>
          </table:table-cell>
          <table:table-cell office:value-type="currency" office:value="137984.64000000001" table:style-name="ce64">
            <text:p>€ 137.984,6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3" table:style-name="ce63">
            <text:p>2023</text:p>
          </table:table-cell>
          <table:table-cell office:value-type="currency" office:value="35944.01" table:style-name="ce64">
            <text:p>€ 35.944,0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25" table:style-name="ce63">
            <text:p>2025</text:p>
          </table:table-cell>
          <table:table-cell office:value-type="currency" office:value="19935.580000000002" table:style-name="ce64">
            <text:p>€ 19.935,58</text:p>
          </table:table-cell>
          <table:table-cell office:value-type="currency" office:value="5372.17" table:style-name="ce64">
            <text:p>€ 5.372,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TOTALI</text:p>
          </table:table-cell>
          <table:table-cell office:value-type="currency" office:value="914495.83" table:formula="of:=SUM([.F82:.F85])" table:style-name="ce81">
            <text:p>€ 914.495,83</text:p>
          </table:table-cell>
          <table:table-cell office:value-type="currency" office:value="5372.17" table:formula="of:=SUM([.G85])" table:style-name="ce81">
            <text:p>€ 5.372,17</text:p>
          </table:table-cell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  <table:database-ranges>
        <table:database-range table:target-range-address="PIANO_DEI_COSTI.E82:PIANO_DEI_COSTI.G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40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simiro Tosello</meta:initial-creator>
    <dc:creator>Casimiro Tosello</dc:creator>
    <meta:creation-date>2025-05-12T14:12:40Z</meta:creation-date>
    <dc:date>2025-05-13T14:04:00Z</dc:date>
  </office:meta>
</office:document-meta>
</file>