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6.716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628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4.382cm"/>
    </style:style>
    <style:style style:name="co13" style:family="table-column">
      <style:table-column-properties fo:break-before="auto" style:column-width="4.9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FINANZIAMENTI">
      <style:table-properties table:display="true" style:writing-mode="lr-tb"/>
    </style:style>
    <style:style style:name="ta2" style:family="table" style:master-page-name="PageStyle_5f_PIANO_5f_DEI_5f_COST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2" style:data-style-name="N0">
      <style:table-cell-properties fo:border-bottom="0.74pt solid #000000" fo:background-color="#dd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36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ackground-color="#0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ackground-color="#0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fo:background-color="#ed7d3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36">
      <style:table-cell-properties fo:border-bottom="0.74pt solid #000000" fo:background-color="#ed7d3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2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2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2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2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36">
      <style:table-cell-properties fo:border-bottom="0.74pt solid #000000" fo:background-color="#ed7d3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ANZIAME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7" table:number-columns-repeated="4" table:default-cell-style-name="Default"/>
        <table:table-column table:style-name="co8" table:number-columns-repeated="39" table:default-cell-style-name="Default"/>
        <table:table-column table:style-name="co9" table:default-cell-style-name="Default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LENCO DEI CUP E STATO DI AVANZAMENTO FINANZIARIO AGGIORNAMENTO AL 31.03.2023</text:p>
          </table:table-cell>
          <table:covered-table-cell table:number-columns-repeated="10" table:style-name="ce6"/>
          <table:covered-table-cell table:style-name="ce15"/>
          <table:table-cell table:number-columns-repeated="52"/>
        </table:table-row>
        <table:table-row table:style-name="ro2">
          <table:table-cell table:style-name="ce1" office:value-type="string" calcext:value-type="string" table:number-columns-spanned="12" table:number-rows-spanned="1">
            <text:p>Finanziamenti regionali e altri in conto capitale</text:p>
          </table:table-cell>
          <table:covered-table-cell table:number-columns-repeated="10" table:style-name="ce6"/>
          <table:covered-table-cell table:style-name="ce15"/>
          <table:table-cell table:number-columns-repeated="52"/>
        </table:table-row>
        <table:table-row table:style-name="ro3"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DESCRIZIONE CUP</text:p>
          </table:table-cell>
          <table:table-cell table:style-name="ce2" office:value-type="string" calcext:value-type="string">
            <text:p>FONTE</text:p>
          </table:table-cell>
          <table:table-cell table:style-name="ce2" office:value-type="string" calcext:value-type="string">
            <text:p>IMPORTO FINANZIAMENTO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ESTREMI DEL PROVVEDIMENTO</text:p>
          </table:table-cell>
          <table:table-cell table:style-name="ce11" office:value-type="string" calcext:value-type="string" table:number-columns-spanned="4" table:number-rows-spanned="1">
            <text:p>STATO DI AVANZAMENTO</text:p>
          </table:table-cell>
          <table:covered-table-cell table:number-columns-repeated="3" table:style-name="ce11"/>
          <table:table-cell table:style-name="ce16" office:value-type="string" calcext:value-type="string" table:number-columns-spanned="1" table:number-rows-spanned="2">
            <text:p>% realizzazione</text:p>
          </table:table-cell>
          <table:table-cell table:number-columns-repeated="52"/>
        </table:table-row>
        <table:table-row table:style-name="ro4">
          <table:table-cell table:style-name="ce3" table:number-columns-repeated="7"/>
          <table:table-cell table:style-name="ce12" office:value-type="string" calcext:value-type="string">
            <text:p>Anno</text:p>
          </table:table-cell>
          <table:table-cell table:style-name="ce12" office:value-type="string" calcext:value-type="string">
            <text:p>Importo Realizzato</text:p>
          </table:table-cell>
          <table:table-cell table:style-name="ce12" office:value-type="string" calcext:value-type="string">
            <text:p>Importo da realizzare</text:p>
          </table:table-cell>
          <table:table-cell table:style-name="ce12" office:value-type="string" calcext:value-type="string">
            <text:p>Economie</text:p>
          </table:table-cell>
          <table:covered-table-cell table:style-name="ce16"/>
          <table:table-cell table:number-columns-repeated="52"/>
        </table:table-row>
        <table:table-row table:style-name="ro5">
          <table:table-cell table:style-name="ce4" office:value-type="string" calcext:value-type="string">
            <text:p>C31B16000470002</text:p>
          </table:table-cell>
          <table:table-cell table:style-name="ce4" office:value-type="string" calcext:value-type="string">
            <text:p>ASST OVEST MILANESE - STABILIMENTO OSPEDALIERO DI LEGNANO - SEDE DI VIA CANDIANI 2*VIA CANDIANI 2*RISTRUTTURAZIONE E RIQUALIFICAZIONE EDIFICIO 3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4000000" calcext:value-type="float">
            <text:p>4.0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LEGNANO</text:p>
          </table:table-cell>
          <table:table-cell table:style-name="ce9" office:value-type="string" calcext:value-type="string">
            <text:p>DGR X/1017 del 5.12.2013 e DGR X/5509 del 2.08.2016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8]" office:value-type="float" office:value="3645757.61" calcext:value-type="float">
            <text:p>3.645.757,61</text:p>
          </table:table-cell>
          <table:table-cell table:style-name="ce8" table:formula="of:=[$PIANO_DEI_COSTI.F7]" office:value-type="float" office:value="354242.39" calcext:value-type="float">
            <text:p>354.242,39</text:p>
          </table:table-cell>
          <table:table-cell table:style-name="ce13" table:formula="of:=[.D5]-[.I5]-[.J5]" office:value-type="float" office:value="0" calcext:value-type="float">
            <text:p>0,00</text:p>
          </table:table-cell>
          <table:table-cell table:style-name="ce17" table:formula="of:=[.I5]/[.D5]" office:value-type="percentage" office:value="0.9114394025" calcext:value-type="percentage">
            <text:p>91,14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34E17000940005</text:p>
          </table:table-cell>
          <table:table-cell table:style-name="ce4" office:value-type="string" calcext:value-type="string">
            <text:p>ASST OVEST MILANESE - RISTRUTTURAZIONE E RIQUALIFICAZIONE DEL FABBRICATO N. 1 DEL VECCHIO OSPEDALE DI LEGNANO - SEDE DI VIA CANDIANI 2 - 20025 LEGNANO</text:p>
          </table:table-cell>
          <table:table-cell table:style-name="ce4" office:value-type="string" calcext:value-type="string">
            <text:p>Comune</text:p>
          </table:table-cell>
          <table:table-cell table:style-name="ce8" office:value-type="float" office:value="943000" calcext:value-type="float">
            <text:p>943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LEGNANO</text:p>
          </table:table-cell>
          <table:table-cell table:style-name="ce9" office:value-type="string" calcext:value-type="string">
            <text:p>Delibera ATS Città Metropolitana di Milano n. 1048 del 19.09.2016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15]" office:value-type="float" office:value="943000" calcext:value-type="float">
            <text:p>943.000,00</text:p>
          </table:table-cell>
          <table:table-cell table:style-name="ce8"/>
          <table:table-cell table:style-name="ce13" table:formula="of:=[.D6]-[.I6]-[.J6]" office:value-type="float" office:value="0" calcext:value-type="float">
            <text:p>0,00</text:p>
          </table:table-cell>
          <table:table-cell table:style-name="ce17" table:formula="of:=[.I6]/[.D6]" office:value-type="percentage" office:value="1" calcext:value-type="percentage">
            <text:p>10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1B17000110003</text:p>
          </table:table-cell>
          <table:table-cell table:style-name="ce4" office:value-type="string" calcext:value-type="string">
            <text:p>OSPEDALE DI MAGENTA - VIA AL DONATORE DI SANGUE, 50*VIA AL DONATORE DI SANGUE, 50*INTERVENTI MIRATI ALLA RAZIONALIZZAZIONE AREA CHIRURGICA (BLOCCO OPE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12805000" calcext:value-type="float">
            <text:p>12.805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X/5510 del 2.08.2016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23]" office:value-type="float" office:value="11791269.45" calcext:value-type="float">
            <text:p>11.791.269,45</text:p>
          </table:table-cell>
          <table:table-cell table:style-name="ce8" table:formula="of:=[$PIANO_DEI_COSTI.F22]" office:value-type="float" office:value="1013730.55" calcext:value-type="float">
            <text:p>1.013.730,55</text:p>
          </table:table-cell>
          <table:table-cell table:style-name="ce13" table:formula="of:=[.D7]-[.I7]-[.J7]" office:value-type="float" office:value="0" calcext:value-type="float">
            <text:p>0,00</text:p>
          </table:table-cell>
          <table:table-cell table:style-name="ce17" table:formula="of:=[.I7]/[.D7]" office:value-type="percentage" office:value="0.920833225302616" calcext:value-type="percentage">
            <text:p>92,08%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C61B17000040002</text:p>
          </table:table-cell>
          <table:table-cell table:style-name="ce4" office:value-type="string" calcext:value-type="string">
            <text:p>OSPEDALE DI MAGENTA AMPLIAMENTO CORPO "F"*VIA AL DONATORE DI SANGUE 50*INTERVENTO DI AMPLIAMENTO CORPO F E MESSA A NORMA E SICUREZZA PER REALIZZAZIONE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3600000" calcext:value-type="float">
            <text:p>3.6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X/2111 del 11.07.2014 e Decreto Regionale 9193 del 7.10.2014</text:p>
          </table:table-cell>
          <table:table-cell table:style-name="ce9" office:value-type="float" office:value="2022" calcext:value-type="float">
            <text:p>2022,00</text:p>
          </table:table-cell>
          <table:table-cell table:style-name="ce8" table:formula="of:=[$PIANO_DEI_COSTI.E31]" office:value-type="float" office:value="3600000" calcext:value-type="float">
            <text:p>3.600.000,00</text:p>
          </table:table-cell>
          <table:table-cell table:style-name="ce8"/>
          <table:table-cell table:style-name="ce13" table:formula="of:=[.D8]-[.I8]-[.J8]" office:value-type="float" office:value="-0.000000000465661287307739" calcext:value-type="float">
            <text:p>0,00</text:p>
          </table:table-cell>
          <table:table-cell table:style-name="ce17" table:formula="of:=[.I8]/[.D8]" office:value-type="percentage" office:value="1" calcext:value-type="percentage">
            <text:p>10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6G18000120002</text:p>
          </table:table-cell>
          <table:table-cell table:style-name="ce4" office:value-type="string" calcext:value-type="string">
            <text:p>OSPEDALE DI MAGENTA EDIFICIO P (NES) LOCALI ADIBITI A POLIAMBULATORIO*VIA AL DONATORE DI SANGUE, 50*ESECUZIONE DEGLI IMPIANTI ELETTRICI, SPECIALI, MEC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600000" calcext:value-type="float">
            <text:p>6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.G.R. X/7767 del 17/01/2018 e successivamente Determinazione 2382 22.11.2019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office:value-type="float" office:value="600000" calcext:value-type="float">
            <text:p>600.000,00</text:p>
          </table:table-cell>
          <table:table-cell table:style-name="ce8"/>
          <table:table-cell table:style-name="ce13" table:formula="of:=[.D9]-[.I9]-[.J9]" office:value-type="float" office:value="0" calcext:value-type="float">
            <text:p>0,00</text:p>
          </table:table-cell>
          <table:table-cell table:style-name="ce17" table:formula="of:=[.I9]/[.D9]" office:value-type="percentage" office:value="1" calcext:value-type="percentage">
            <text:p>10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5F18000090002</text:p>
          </table:table-cell>
          <table:table-cell table:style-name="ce4" office:value-type="string" calcext:value-type="string">
            <text:p>OSPEDALE G. FORNAROLI DI MAGENTA*VIA ALDONATORE DI SANGUE, 50*INTERVENTI DI BONIFICA AMIANTO, RIMOZIONE TUBAZIONI DISMESSE E RIPRISTINO COIBENTAZIONI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400936.02" calcext:value-type="float">
            <text:p>400.936,02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X/6548 del 4.05.2017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41]" office:value-type="float" office:value="400936.02" calcext:value-type="float">
            <text:p>400.936,02</text:p>
          </table:table-cell>
          <table:table-cell table:style-name="ce8"/>
          <table:table-cell table:style-name="ce13" table:formula="of:=[.D10]-[.I10]-[.J10]" office:value-type="float" office:value="0" calcext:value-type="float">
            <text:p>0,00</text:p>
          </table:table-cell>
          <table:table-cell table:style-name="ce17" table:formula="of:=[.I10]/[.D10]" office:value-type="percentage" office:value="1" calcext:value-type="percentage">
            <text:p>10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8I18000200002</text:p>
          </table:table-cell>
          <table:table-cell table:style-name="ce4" office:value-type="string" calcext:value-type="string">
            <text:p>OSPEDALE DI MAGENTA - MONOBLOCCO ALA A E ALA B - CARDIOLOGIA, EMODINAMICA E ELETTROFISIOLOGIA*VIA AL DONATORE DI SANGUE N. 50*TRASFERIMENTO E RIORGANIZZAZIONE DEL REPARTO NELLA NUOVA SEDE AL PIANO 1° DEL MONOBLOCCO ALA A E ALA B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1870000" calcext:value-type="float">
            <text:p>1.87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11/770 del 12.11.2018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46]" office:value-type="float" office:value="573589.43" calcext:value-type="float">
            <text:p>573.589,43</text:p>
          </table:table-cell>
          <table:table-cell table:style-name="ce8" table:formula="of:=[$PIANO_DEI_COSTI.F45]" office:value-type="float" office:value="1296410.57" calcext:value-type="float">
            <text:p>1.296.410,57</text:p>
          </table:table-cell>
          <table:table-cell table:style-name="ce13" table:formula="of:=[.D11]-[.I11]-[.J11]" office:value-type="float" office:value="0" calcext:value-type="float">
            <text:p>0,00</text:p>
          </table:table-cell>
          <table:table-cell table:style-name="ce17" table:formula="of:=[.I11]/[.D11]" office:value-type="percentage" office:value="0.306732315508021" calcext:value-type="percentage">
            <text:p>30,67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6G19000170002</text:p>
          </table:table-cell>
          <table:table-cell table:style-name="ce4" office:value-type="string" calcext:value-type="string">
            <text:p>P.O. DI MAGENTA INTERVENTI DI ADEGUAMENTO ANTINCENDIO ALA A COMPARTIMENTAZIONE SCALE DI USCITA E SICUREZZA, IMPIANTI LUCE DI EMERGENZA E RILEVAZIONE - VASCA RISERVA ANTINCENDIO E GRUPPO MOTOPOMPE*VIA AL DONATORE DI SANGUE 50*ADEGUAMENTO ANTINCENDIO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930000" calcext:value-type="float">
            <text:p>93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X/6548/17 allegato 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51]" office:value-type="float" office:value="102061.5" calcext:value-type="float">
            <text:p>102.061,50</text:p>
          </table:table-cell>
          <table:table-cell table:style-name="ce8" table:formula="of:=[$PIANO_DEI_COSTI.F50]" office:value-type="float" office:value="827938.5" calcext:value-type="float">
            <text:p>827.938,50</text:p>
          </table:table-cell>
          <table:table-cell table:style-name="ce13" table:formula="of:=[.D12]-[.I12]-[.J12]" office:value-type="float" office:value="0" calcext:value-type="float">
            <text:p>0,00</text:p>
          </table:table-cell>
          <table:table-cell table:style-name="ce17" table:formula="of:=[.I12]/[.D12]" office:value-type="percentage" office:value="0.109743548387097" calcext:value-type="percentage">
            <text:p>10,97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6G18000680002</text:p>
          </table:table-cell>
          <table:table-cell table:style-name="ce4" office:value-type="string" calcext:value-type="string">
            <text:p>IMMOBILI AFFERENTI AL PRESIDIO DI MAGENTA</text:p>
            <text:p>CPS-CRT*VIA FORNAROLI 67*ADEGUAMENTO IMPIANTI ANTINCENDIO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570000" calcext:value-type="float">
            <text:p>57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X/7767 del 17.01.2018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55]" office:value-type="float" office:value="390391.52" calcext:value-type="float">
            <text:p>390.391,52</text:p>
          </table:table-cell>
          <table:table-cell table:style-name="ce8" table:formula="of:=[$PIANO_DEI_COSTI.F54]" office:value-type="float" office:value="179608.48" calcext:value-type="float">
            <text:p>179.608,48</text:p>
          </table:table-cell>
          <table:table-cell table:style-name="ce13" table:formula="of:=[.D13]-[.I13]-[.J13]" office:value-type="float" office:value="0" calcext:value-type="float">
            <text:p>0,00</text:p>
          </table:table-cell>
          <table:table-cell table:style-name="ce17" table:formula="of:=[.I13]/[.D13]" office:value-type="percentage" office:value="0.684897403508772" calcext:value-type="percentage">
            <text:p>68,49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6G19000010002</text:p>
          </table:table-cell>
          <table:table-cell table:style-name="ce4" office:value-type="string" calcext:value-type="string">
            <text:p>PRESIDIO OSPEDALIERO DI MAGENTA - CORPO F*VIA AL DONATORE DI SANGUE N. 50*PRESIDIO OSPEDALIERO DI MAGENTA - ADEGUAMENTO CORPO F ALLE NORMATIVE ANTINCENDIO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900000" calcext:value-type="float">
            <text:p>9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X/6548/2017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61]" office:value-type="float" office:value="633157.75" calcext:value-type="float">
            <text:p>633.157,75</text:p>
          </table:table-cell>
          <table:table-cell table:style-name="ce8" table:formula="of:=[$PIANO_DEI_COSTI.F60]" office:value-type="float" office:value="266842.25" calcext:value-type="float">
            <text:p>266.842,25</text:p>
          </table:table-cell>
          <table:table-cell table:style-name="ce13" table:formula="of:=[.D14]-[.I14]-[.J14]" office:value-type="float" office:value="0" calcext:value-type="float">
            <text:p>0,00</text:p>
          </table:table-cell>
          <table:table-cell table:style-name="ce17" table:formula="of:=[.I14]/[.D14]" office:value-type="percentage" office:value="0.703508611111111" calcext:value-type="percentage">
            <text:p>70,35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6G19000180002</text:p>
          </table:table-cell>
          <table:table-cell table:style-name="ce4" office:value-type="string" calcext:value-type="string">
            <text:p>STABILIMENTO OSPEDALIERO DI MAGENTA - MONOBLOCCO ALA A E CORPO F*VIA AL DONATORE DI SANGUE N. 50*COMPLETAMENTO PREVENZIONE INCENDI CORPO A MONOBLOCCO - REALIZZAZIONE NUOVO ANELLO ANTINCENDIO - RICOLLOCAMENTO REPARTO DIALISI C/O CORPO F MONOBLOCCO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2700000" calcext:value-type="float">
            <text:p>2.7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XI/2468 del 18.11.2019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64]" office:value-type="float" office:value="337345.6" calcext:value-type="float">
            <text:p>337.345,60</text:p>
          </table:table-cell>
          <table:table-cell table:style-name="ce8" table:formula="of:=[$PIANO_DEI_COSTI.F63]" office:value-type="float" office:value="2362654.4" calcext:value-type="float">
            <text:p>2.362.654,40</text:p>
          </table:table-cell>
          <table:table-cell table:style-name="ce13" table:formula="of:=[.D15]-[.I15]-[.J15]" office:value-type="float" office:value="0" calcext:value-type="float">
            <text:p>0,00</text:p>
          </table:table-cell>
          <table:table-cell table:style-name="ce17" table:formula="of:=[.I15]/[.D15]" office:value-type="percentage" office:value="0.124942814814815" calcext:value-type="percentage">
            <text:p>12,49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89J18000360002</text:p>
          </table:table-cell>
          <table:table-cell table:style-name="ce4" office:value-type="string" calcext:value-type="string">
            <text:p>STABILIMENTO OSPEDALIERO DI CUGGIONO*VIA BADI N. 4*OSPEDALE DI CUGGIONO - REALIZZAZIONE POT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1100000" calcext:value-type="float">
            <text:p>1.1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CUGGIONO</text:p>
          </table:table-cell>
          <table:table-cell table:style-name="ce9" office:value-type="string" calcext:value-type="string">
            <text:p>DGR X/7676 del 17.01.2018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71]" office:value-type="float" office:value="839408.51" calcext:value-type="float">
            <text:p>839.408,51</text:p>
          </table:table-cell>
          <table:table-cell table:style-name="ce8" table:formula="of:=[$PIANO_DEI_COSTI.F70]" office:value-type="float" office:value="260591.49" calcext:value-type="float">
            <text:p>260.591,49</text:p>
          </table:table-cell>
          <table:table-cell table:style-name="ce13" table:formula="of:=[.D16]-[.I16]-[.J16]" office:value-type="float" office:value="0" calcext:value-type="float">
            <text:p>0,00</text:p>
          </table:table-cell>
          <table:table-cell table:style-name="ce17" table:formula="of:=[.I16]/[.D16]" office:value-type="percentage" office:value="0.763098645454545" calcext:value-type="percentage">
            <text:p>76,31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5F18000260002</text:p>
          </table:table-cell>
          <table:table-cell table:style-name="ce4" office:value-type="string" calcext:value-type="string">
            <text:p>OSPEDALE DI MAGENTA - CORPO F*VIA AL DONATORE DI SANGUE N. 50*COMPLETAMENTO INTERVENTI STRUTTURALI ADEGUAMENTO ANTISISMICO PIANI 2° E 3°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650000" calcext:value-type="float">
            <text:p>65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XI/770 del 12.11.2018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76]" office:value-type="float" office:value="189375.85" calcext:value-type="float">
            <text:p>189.375,85</text:p>
          </table:table-cell>
          <table:table-cell table:style-name="ce8" table:formula="of:=[$PIANO_DEI_COSTI.F75]" office:value-type="float" office:value="460624.15" calcext:value-type="float">
            <text:p>460.624,15</text:p>
          </table:table-cell>
          <table:table-cell table:style-name="ce13" table:formula="of:=[.D17]-[.I17]-[.J17]" office:value-type="float" office:value="0" calcext:value-type="float">
            <text:p>0,00</text:p>
          </table:table-cell>
          <table:table-cell table:style-name="ce17" table:formula="of:=[.I17]/[.D17]" office:value-type="percentage" office:value="0.291347461538462" calcext:value-type="percentage">
            <text:p>29,13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7H21006970002</text:p>
          </table:table-cell>
          <table:table-cell table:style-name="ce4" office:value-type="string" calcext:value-type="string">
            <text:p>OSPEDALE DI MAGENTA - VIA AL DONATORE DI SANGUE,50*VIA AL DONATORE DI SANGUE, 50*LAVORI DI CONNESSIONE GRUPPO ELETTROGENO OCREM A CABINA MT/BT 2 - REALIZZAZIONE IMPIANTI ELETTRICI E SPECIALI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164509.21" calcext:value-type="float">
            <text:p>164.509,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99999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78]" office:value-type="float" office:value="161510.51" calcext:value-type="float">
            <text:p>161.510,51</text:p>
          </table:table-cell>
          <table:table-cell table:style-name="ce8" table:formula="of:=[$PIANO_DEI_COSTI.F77]" office:value-type="float" office:value="2998.7" calcext:value-type="float">
            <text:p>2.998,70</text:p>
          </table:table-cell>
          <table:table-cell table:style-name="ce13" table:formula="of:=[.D18]-[.I18]-[.J18]" office:value-type="float" office:value="-0.0000000000172803993336856" calcext:value-type="float">
            <text:p>0,00</text:p>
          </table:table-cell>
          <table:table-cell table:style-name="ce17" table:formula="of:=[.I18]/[.D18]" office:value-type="percentage" office:value="0.981771841223966" calcext:value-type="percentage">
            <text:p>98,18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89J21025570002</text:p>
          </table:table-cell>
          <table:table-cell table:style-name="ce4" office:value-type="string" calcext:value-type="string">
            <text:p>COMUNITA' PROTETTE <text:s text:c="2"/>CENTRO PSICO SOCIALE <text:s/>CENTRO DIURNO <text:s/>EX O.P. CERLETTI - PARABIAGO*VIA COLLEGIO*ADEGUAMENTO STRUTTURE E IMPIANTI EDIFICI SEDE DI COMUNITA' PROTETTE - C.P.S. - C.D.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800000" calcext:value-type="float">
            <text:p>8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PARABIAGO</text:p>
          </table:table-cell>
          <table:table-cell table:style-name="ce9" office:value-type="string" calcext:value-type="string">
            <text:p>DGR n. XI/4386 del 03.03.2021 e n. XI/4928 del 21.06.2021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80]" office:value-type="float" office:value="800000" calcext:value-type="float">
            <text:p>800.000,00</text:p>
          </table:table-cell>
          <table:table-cell table:style-name="ce13" table:formula="of:=[.D19]-[.I19]-[.J19]" office:value-type="float" office:value="0" calcext:value-type="float">
            <text:p>0,00</text:p>
          </table:table-cell>
          <table:table-cell table:style-name="ce17" table:formula="of:=[.I19]/[.D19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7H21009340007</text:p>
          </table:table-cell>
          <table:table-cell table:style-name="ce4" office:value-type="string" calcext:value-type="string">
            <text:p>OSPEDALE DI MAGENTA - VIA AL DONATORE DI SANGUE,50 - 20013 MAGENTA*VIA AL DONATORE DI SANGUE, 50*REALIZZAZIONE OPERE COMPLEMENTARI SALA EMODINAMICA PRESSO PRIMO PIANO EDIFICIO F OSPEDALE DI MAGENTA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67000" calcext:value-type="float">
            <text:p>67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eliberazione 19 del 21.01.2021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88]" office:value-type="float" office:value="67000" calcext:value-type="float">
            <text:p>67.000,00</text:p>
          </table:table-cell>
          <table:table-cell table:style-name="ce8"/>
          <table:table-cell table:style-name="ce14" table:formula="of:=[.D20]-[.I20]-[.J20]" office:value-type="float" office:value="0" calcext:value-type="float">
            <text:p>0,00</text:p>
          </table:table-cell>
          <table:table-cell table:style-name="ce17" table:formula="of:=[.I20]/[.D20]" office:value-type="percentage" office:value="1" calcext:value-type="percentage">
            <text:p>10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7H20003630002</text:p>
          </table:table-cell>
          <table:table-cell table:style-name="ce4" office:value-type="string" calcext:value-type="string">
            <text:p>P.O. MAGENTA - ALA A PIANO 3° MONOBLOCCO*VIA AL DONATORE DI SANGUE 50*RIMOZIONE AMIANTO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90000" calcext:value-type="float">
            <text:p>9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.G.R XI/3479 DEL 05.08.2020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82]" office:value-type="float" office:value="83998.09" calcext:value-type="float">
            <text:p>83.998,09</text:p>
          </table:table-cell>
          <table:table-cell table:style-name="ce8" table:formula="of:=[$PIANO_DEI_COSTI.F82]" office:value-type="float" office:value="6001.91" calcext:value-type="float">
            <text:p>6.001,91</text:p>
          </table:table-cell>
          <table:table-cell table:style-name="ce14" table:formula="of:=[.D21]-[.I21]-[.J21]" office:value-type="float" office:value="0" calcext:value-type="float">
            <text:p>0,00</text:p>
          </table:table-cell>
          <table:table-cell table:style-name="ce17" table:formula="of:=[.I21]/[.D21]" office:value-type="percentage" office:value="0.933312111111111" calcext:value-type="percentage">
            <text:p>93,33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8I22000840002</text:p>
          </table:table-cell>
          <table:table-cell table:style-name="ce4" office:value-type="string" calcext:value-type="string">
            <text:p>OSPEDALE DI MAGENTA - CORPO F*VIA AL DONATORE DI SANGUE 50*INTERVENTI DI ADEGUAMENTO ANTINCENDIO E SISMICO DEL PIANO SECONDO DEL CORPO F DELL'OSPEDALE DI MAGENTA PER TRASFERIMENTO LABORATORI.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1500000" calcext:value-type="float">
            <text:p>1.5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XI/5970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84]" office:value-type="float" office:value="1500000" calcext:value-type="float">
            <text:p>1.500.000,00</text:p>
          </table:table-cell>
          <table:table-cell table:style-name="ce14" table:formula="of:=[.D22]-[.I22]-[.J22]" office:value-type="float" office:value="0" calcext:value-type="float">
            <text:p>0,00</text:p>
          </table:table-cell>
          <table:table-cell table:style-name="ce17" table:formula="of:=[.I22]/[.D22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82C22000270002</text:p>
          </table:table-cell>
          <table:table-cell table:style-name="ce4" office:value-type="string" calcext:value-type="string">
            <text:p>OSPEDALE DI LEGNANO - SEDE DI VIA PAPA GIOVANNI PAOLO II - LEGNANO <text:s/>OSPEDALE DI MAGENTA - SEDE DI VIA AL DONATORE DI SANGUE - MAGENTA <text:s/>OSPEDALE DI CUGGIONO - SEDE DI VIA BADI - CUGGIONO*VIA PAPA GIOVANNI PAOLO II SNC*MANUTENZIONE STRAORDINARIA PER INSTALL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1064400" calcext:value-type="float">
            <text:p>1.064.400,00</text:p>
          </table:table-cell>
          <table:table-cell table:style-name="ce9" office:value-type="string" calcext:value-type="string">
            <text:p>MILANO</text:p>
          </table:table-cell>
          <table:table-cell table:style-name="ce10"/>
          <table:table-cell table:style-name="ce9"/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86]" office:value-type="float" office:value="1064400" calcext:value-type="float">
            <text:p>1.064.400,00</text:p>
          </table:table-cell>
          <table:table-cell table:style-name="ce14" table:formula="of:=[.D23]-[.I23]-[.J23]" office:value-type="float" office:value="0" calcext:value-type="float">
            <text:p>0,00</text:p>
          </table:table-cell>
          <table:table-cell table:style-name="ce17" table:formula="of:=[.I23]/[.D23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44E18000270002</text:p>
          </table:table-cell>
          <table:table-cell table:style-name="ce4" office:value-type="string" calcext:value-type="string">
            <text:p>STABILIMENTO OSPEDALIERO DI ABBIATEGRASSO*PIAZZA MUSSI 1*DEMOLIZIONE ALI MONOBLOCCO</text:p>
          </table:table-cell>
          <table:table-cell table:style-name="ce4" office:value-type="string" calcext:value-type="string">
            <text:p>Regione</text:p>
          </table:table-cell>
          <table:table-cell table:style-name="ce8" office:value-type="float" office:value="3500000" calcext:value-type="float">
            <text:p>3.5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ABBIATEGRASSO</text:p>
          </table:table-cell>
          <table:table-cell table:style-name="ce9" office:value-type="string" calcext:value-type="string">
            <text:p>DGR X/855 DEL 25/10/2013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90]" office:value-type="float" office:value="3500000" calcext:value-type="float">
            <text:p>3.500.000,00</text:p>
          </table:table-cell>
          <table:table-cell table:style-name="ce14" table:formula="of:=[.D24]-[.I24]-[.J24]" office:value-type="float" office:value="0" calcext:value-type="float">
            <text:p>0,00</text:p>
          </table:table-cell>
          <table:table-cell table:style-name="ce17" table:formula="of:=[.I24]/[.D24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36G20000780001</text:p>
          </table:table-cell>
          <table:table-cell table:style-name="ce4" office:value-type="string" calcext:value-type="string">
            <text:p>OSPEDALE DI LEGNANO <text:s/>OSPEDALE DI MAGENTA <text:s/>OSPEDALE DI CUGGIONO <text:s/>OSPEDALE DI ABBIATEGRASSO*VIA PAPA GIOVANNI PAOLO II*PIANO DI RIORDINO DELLA RETE OSPEDALIERA IN ATTUAZIONE DELL'ART. 2 DEL D.L. 34/2020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5119120" calcext:value-type="float">
            <text:p>5.119.12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EX DGR N. XI/6426 del 23/05/22 <text:s text:c="5"/>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95]" office:value-type="float" office:value="4040378.19" calcext:value-type="float">
            <text:p>4.040.378,19</text:p>
          </table:table-cell>
          <table:table-cell table:style-name="ce8" table:formula="of:=[$PIANO_DEI_COSTI.F94]" office:value-type="float" office:value="1078741.81" calcext:value-type="float">
            <text:p>1.078.741,81</text:p>
          </table:table-cell>
          <table:table-cell table:style-name="ce14" table:formula="of:=[.D25]-[.I25]-[.J25]" office:value-type="float" office:value="0" calcext:value-type="float">
            <text:p>0,00</text:p>
          </table:table-cell>
          <table:table-cell table:style-name="ce17" table:formula="of:=[.I25]/[.D25]" office:value-type="percentage" office:value="0.789272021363047" calcext:value-type="percentage">
            <text:p>78,93%</text:p>
          </table:table-cell>
          <table:table-cell table:number-columns-repeated="52"/>
        </table:table-row>
        <table:table-row table:style-name="ro7">
          <table:table-cell table:style-name="ce5" office:value-type="string" calcext:value-type="string" table:number-columns-spanned="12" table:number-rows-spanned="1">
            <text:p>Opere Realizzate in attuazione del PNRR “Missione 6 C.1 reti di prossimità, strutture e telemedicina per l'assistenza sanitaria territoriale”,</text:p>
          </table:table-cell>
          <table:covered-table-cell table:number-columns-repeated="10" table:style-name="ce7"/>
          <table:covered-table-cell table:style-name="ce18"/>
          <table:table-cell table:number-columns-repeated="52"/>
        </table:table-row>
        <table:table-row table:style-name="ro5">
          <table:table-cell table:style-name="ce4" office:value-type="string" calcext:value-type="string">
            <text:p>C37H21011770001</text:p>
          </table:table-cell>
          <table:table-cell table:style-name="ce4" office:value-type="string" calcext:value-type="string">
            <text:p>OSPEDALE DI COMUNITA' <text:s/>- LEGNANO - SEDE DI VIA CANDIANI 2*VIA CANDIANI 2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3091030.14" calcext:value-type="float">
            <text:p>3.091.030,14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LEGNANO</text:p>
          </table:table-cell>
          <table:table-cell table:style-name="ce9" office:value-type="string" calcext:value-type="string">
            <text:p>DGR XI/6426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98]" office:value-type="float" office:value="3091030.14" calcext:value-type="float">
            <text:p>3.091.030,14</text:p>
          </table:table-cell>
          <table:table-cell table:style-name="ce14" table:formula="of:=[.D27]-[.I27]-[.J27]" office:value-type="float" office:value="0" calcext:value-type="float">
            <text:p>0,00</text:p>
          </table:table-cell>
          <table:table-cell table:style-name="ce17" table:formula="of:=[.I27]/[.D27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37H21011780001</text:p>
          </table:table-cell>
          <table:table-cell table:style-name="ce4" office:value-type="string" calcext:value-type="string">
            <text:p>CASA DI COMUNITA' - LEGNANO - SEDE DI VIA CANDIANI 2*VIA CANDIANI 2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1232326.12" calcext:value-type="float">
            <text:p>1.232.326,12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LEGNANO</text:p>
          </table:table-cell>
          <table:table-cell table:style-name="ce9" office:value-type="string" calcext:value-type="string">
            <text:p>D.G.R.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00]" office:value-type="float" office:value="1232326.12" calcext:value-type="float">
            <text:p>1.232.326,12</text:p>
          </table:table-cell>
          <table:table-cell table:style-name="ce14" table:formula="of:=[.D28]-[.I28]-[.J28]" office:value-type="float" office:value="0" calcext:value-type="float">
            <text:p>0,00</text:p>
          </table:table-cell>
          <table:table-cell table:style-name="ce17" table:formula="of:=[.I28]/[.D28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37H21011790001</text:p>
          </table:table-cell>
          <table:table-cell table:style-name="ce4" office:value-type="string" calcext:value-type="string">
            <text:p>CENTRALE OPERATIVA TERRITORIALE - LEGNANO - SEDE DI VIA CANDIANI 2*VIA CANDIANI 2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1418065.12" calcext:value-type="float">
            <text:p>1.418.065,12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LEGNANO</text:p>
          </table:table-cell>
          <table:table-cell table:style-name="ce9" office:value-type="string" calcext:value-type="string">
            <text:p>D.G.R.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02]" office:value-type="float" office:value="1418065.12" calcext:value-type="float">
            <text:p>1.418.065,12</text:p>
          </table:table-cell>
          <table:table-cell table:style-name="ce14" table:formula="of:=[.D29]-[.I29]-[.J29]" office:value-type="float" office:value="0" calcext:value-type="float">
            <text:p>0,00</text:p>
          </table:table-cell>
          <table:table-cell table:style-name="ce17" table:formula="of:=[.I29]/[.D29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7H21009620002</text:p>
          </table:table-cell>
          <table:table-cell table:style-name="ce4" office:value-type="string" calcext:value-type="string">
            <text:p>CASA DI COMUNITA' - MAGENTA - VIA AL DONATORE DI SANGUE 50*VIA AL DONATORE DI SANGUE 50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1604687.7" calcext:value-type="float">
            <text:p>1.604.687,7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04]" office:value-type="float" office:value="1604687.7" calcext:value-type="float">
            <text:p>1.604.687,70</text:p>
          </table:table-cell>
          <table:table-cell table:style-name="ce14" table:formula="of:=[.D30]-[.I30]-[.J30]" office:value-type="float" office:value="0" calcext:value-type="float">
            <text:p>0,00</text:p>
          </table:table-cell>
          <table:table-cell table:style-name="ce17" table:formula="of:=[.I30]/[.D30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42C21002060001</text:p>
          </table:table-cell>
          <table:table-cell table:style-name="ce4" office:value-type="string" calcext:value-type="string">
            <text:p>CENTRALE OPERATIVA TERRITORIALE - ABBIATEGRASSO - ASP GOLGI- REDAELLI - PIAZZA SAMEK LODOVICI*PIAZZA SAMEK LODOVICI 5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244000" calcext:value-type="float">
            <text:p>244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ABBIATEGRASSO</text:p>
          </table:table-cell>
          <table:table-cell table:style-name="ce9"/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06]" office:value-type="float" office:value="244000" calcext:value-type="float">
            <text:p>244.000,00</text:p>
          </table:table-cell>
          <table:table-cell table:style-name="ce14" table:formula="of:=[.D31]-[.I31]-[.J31]" office:value-type="float" office:value="0" calcext:value-type="float">
            <text:p>0,00</text:p>
          </table:table-cell>
          <table:table-cell table:style-name="ce17" table:formula="of:=[.I31]/[.D3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47H21009100001</text:p>
          </table:table-cell>
          <table:table-cell table:style-name="ce4" office:value-type="string" calcext:value-type="string">
            <text:p>OSPEDALE DI COMUNITA' - ABBIATEGRASSO <text:s/>ASP GOLGI REDAELLI*PIAZZA SAMEK LODOVICI 5*MANUTENZIONE STRAORDINARIA EDIFICIO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3350704.53" calcext:value-type="float">
            <text:p>3.350.704,5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ABBIATEGRASSO</text:p>
          </table:table-cell>
          <table:table-cell table:style-name="ce9" office:value-type="string" calcext:value-type="string">
            <text:p>DGR N. XI/6426 del 23/05/2022</text:p>
            <text:p/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08]" office:value-type="float" office:value="3350704.53" calcext:value-type="float">
            <text:p>3.350.704,53</text:p>
          </table:table-cell>
          <table:table-cell table:style-name="ce14" table:formula="of:=[.D32]-[.I32]-[.J32]" office:value-type="float" office:value="0" calcext:value-type="float">
            <text:p>0,00</text:p>
          </table:table-cell>
          <table:table-cell table:style-name="ce17" table:formula="of:=[.I32]/[.D32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7H21009650001</text:p>
          </table:table-cell>
          <table:table-cell table:style-name="ce4" office:value-type="string" calcext:value-type="string">
            <text:p>CENTRALE OPERATIVA TERRITORIALE - SEDE DI MAGENTA - VIA AL DONATORE DI SANGUE 50*VIA AL DONATORE DI SANGUE 50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756348.06" calcext:value-type="float">
            <text:p>756.348,06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AGENTA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10]" office:value-type="float" office:value="756348.06" calcext:value-type="float">
            <text:p>756.348,06</text:p>
          </table:table-cell>
          <table:table-cell table:style-name="ce14" table:formula="of:=[.D33]-[.I33]-[.J33]" office:value-type="float" office:value="0" calcext:value-type="float">
            <text:p>0,00</text:p>
          </table:table-cell>
          <table:table-cell table:style-name="ce17" table:formula="of:=[.I33]/[.D33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47H21009120001</text:p>
          </table:table-cell>
          <table:table-cell table:style-name="ce4" office:value-type="string" calcext:value-type="string">
            <text:p>CASA DI COMUNITA' - ABBIATEGRASSO <text:s text:c="2"/>ASP GOLGI-REDAELLI*PIAZZA SAMEK LODOVICI 5*MANUTA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4655515.64" calcext:value-type="float">
            <text:p>4.655.515,64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ABBIATEGRASSO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12]" office:value-type="float" office:value="4655515.64" calcext:value-type="float">
            <text:p>4.655.515,64</text:p>
          </table:table-cell>
          <table:table-cell table:style-name="ce14" table:formula="of:=[.D34]-[.I34]-[.J34]" office:value-type="float" office:value="0" calcext:value-type="float">
            <text:p>0,00</text:p>
          </table:table-cell>
          <table:table-cell table:style-name="ce17" table:formula="of:=[.I34]/[.D34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87H21007800001</text:p>
          </table:table-cell>
          <table:table-cell table:style-name="ce4" office:value-type="string" calcext:value-type="string">
            <text:p>OSPEDALE DI COMUNITA' - CUGGIONO - VIA BADI 4*VIA BADI 4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2500000" calcext:value-type="float">
            <text:p>2.5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CUGGIONO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116]" office:value-type="float" office:value="8093.21" calcext:value-type="float">
            <text:p>8.093,21</text:p>
          </table:table-cell>
          <table:table-cell table:style-name="ce8" table:formula="of:=[$PIANO_DEI_COSTI.F115]" office:value-type="float" office:value="2491906.79" calcext:value-type="float">
            <text:p>2.491.906,79</text:p>
          </table:table-cell>
          <table:table-cell table:style-name="ce14" table:formula="of:=[.D35]-[.I35]-[.J35]" office:value-type="float" office:value="0" calcext:value-type="float">
            <text:p>0,00</text:p>
          </table:table-cell>
          <table:table-cell table:style-name="ce17" table:formula="of:=[.I35]/[.D35]" office:value-type="percentage" office:value="0.003237284" calcext:value-type="percentage">
            <text:p>0,32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87H21007840001</text:p>
          </table:table-cell>
          <table:table-cell table:style-name="ce4" office:value-type="string" calcext:value-type="string">
            <text:p>CASA DI COMUNITA' - CUGGIONO - VIA BADI 4*VIA BADI 4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1018007.6" calcext:value-type="float">
            <text:p>1.018.007,6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CUGGIONO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120]" office:value-type="float" office:value="8078.71" calcext:value-type="float">
            <text:p>8.078,71</text:p>
          </table:table-cell>
          <table:table-cell table:style-name="ce8" table:formula="of:=[$PIANO_DEI_COSTI.F119]" office:value-type="float" office:value="1009928.89" calcext:value-type="float">
            <text:p>1.009.928,89</text:p>
          </table:table-cell>
          <table:table-cell table:style-name="ce14" table:formula="of:=[.D36]-[.I36]-[.J36]" office:value-type="float" office:value="0" calcext:value-type="float">
            <text:p>0,00</text:p>
          </table:table-cell>
          <table:table-cell table:style-name="ce17" table:formula="of:=[.I36]/[.D36]" office:value-type="percentage" office:value="0.00793580519438165" calcext:value-type="percentage">
            <text:p>0,79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94E21001570001</text:p>
          </table:table-cell>
          <table:table-cell table:style-name="ce4" office:value-type="string" calcext:value-type="string">
            <text:p>CASA DI COMINITA' - MOTTA VISCONTI*VIA ADA NEGRI 3*RISTRUTTURAZIONE EX SCUOL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2259511.12" calcext:value-type="float">
            <text:p>2.259.511,12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MOTTA VISCONTI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22]" office:value-type="float" office:value="2259511.12" calcext:value-type="float">
            <text:p>2.259.511,12</text:p>
          </table:table-cell>
          <table:table-cell table:style-name="ce14" table:formula="of:=[.D37]-[.I37]-[.J37]" office:value-type="float" office:value="0" calcext:value-type="float">
            <text:p>0,00</text:p>
          </table:table-cell>
          <table:table-cell table:style-name="ce17" table:formula="of:=[.I37]/[.D37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84E21003790001</text:p>
          </table:table-cell>
          <table:table-cell table:style-name="ce4" office:value-type="string" calcext:value-type="string">
            <text:p>CASA DI COMUNITA' - PARABIAGO*VIA F.LLI ROSSELLI SNC*RISTRUTTURAZIONE EDIFICIO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2142212.69" calcext:value-type="float">
            <text:p>2.142.212,69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PARABIAGO</text:p>
          </table:table-cell>
          <table:table-cell table:style-name="ce9" office:value-type="string" calcext:value-type="string">
            <text:p>DGR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24]" office:value-type="float" office:value="2142212.69" calcext:value-type="float">
            <text:p>2.142.212,69</text:p>
          </table:table-cell>
          <table:table-cell table:style-name="ce14" table:formula="of:=[.D38]-[.I38]-[.J38]" office:value-type="float" office:value="0" calcext:value-type="float">
            <text:p>0,00</text:p>
          </table:table-cell>
          <table:table-cell table:style-name="ce17" table:formula="of:=[.I38]/[.D38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82C21003160001</text:p>
          </table:table-cell>
          <table:table-cell table:style-name="ce4" office:value-type="string" calcext:value-type="string">
            <text:p>CENTRALE OPERATIVA TERRITORIALE - CUGGIONO - VIA BADI 3*VIA BADI 3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244000" calcext:value-type="float">
            <text:p>244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CUGGIONO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26]" office:value-type="float" office:value="244000" calcext:value-type="float">
            <text:p>244.000,00</text:p>
          </table:table-cell>
          <table:table-cell table:style-name="ce14" table:formula="of:=[.D39]-[.I39]-[.J39]" office:value-type="float" office:value="0" calcext:value-type="float">
            <text:p>0,00</text:p>
          </table:table-cell>
          <table:table-cell table:style-name="ce17" table:formula="of:=[.I39]/[.D39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74E21003560001</text:p>
          </table:table-cell>
          <table:table-cell table:style-name="ce4" office:value-type="string" calcext:value-type="string">
            <text:p>CASA DI COMUNITA' - BUSTO GAROLFO*VIA XXIV MAGGIO 17*AMPLIAMENTO STRUTTURA ESISTENTE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2426048.49" calcext:value-type="float">
            <text:p>2.426.048,49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BUSTO GAROLFO</text:p>
          </table:table-cell>
          <table:table-cell table:style-name="ce9" office:value-type="string" calcext:value-type="string">
            <text:p>DGR N. XI/7593 del 15/12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 table:formula="of:=[$PIANO_DEI_COSTI.E130]" office:value-type="float" office:value="20719.43" calcext:value-type="float">
            <text:p>20.719,43</text:p>
          </table:table-cell>
          <table:table-cell table:style-name="ce8" table:formula="of:=[$PIANO_DEI_COSTI.F129]" office:value-type="float" office:value="2405329.06" calcext:value-type="float">
            <text:p>2.405.329,06</text:p>
          </table:table-cell>
          <table:table-cell table:style-name="ce14" table:formula="of:=[.D40]-[.I40]-[.J40]" office:value-type="float" office:value="0" calcext:value-type="float">
            <text:p>0,00</text:p>
          </table:table-cell>
          <table:table-cell table:style-name="ce17" table:formula="of:=[.I40]/[.D40]" office:value-type="percentage" office:value="0.00854040225717005" calcext:value-type="percentage">
            <text:p>0,85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87H21007850001</text:p>
          </table:table-cell>
          <table:table-cell table:style-name="ce4" office:value-type="string" calcext:value-type="string">
            <text:p>CENTRALE OPERATIVA TERRITORIALE - PARABIAGO - VIA XI FEBBRAIO*VIA XI FEBBRAIO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230564.2" calcext:value-type="float">
            <text:p>230.564,2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PARABIAGO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32]" office:value-type="float" office:value="230564.2" calcext:value-type="float">
            <text:p>230.564,20</text:p>
          </table:table-cell>
          <table:table-cell table:style-name="ce14" table:formula="of:=[.D41]-[.I41]-[.J41]" office:value-type="float" office:value="0" calcext:value-type="float">
            <text:p>0,00</text:p>
          </table:table-cell>
          <table:table-cell table:style-name="ce17" table:formula="of:=[.I41]/[.D4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14E21001740001</text:p>
          </table:table-cell>
          <table:table-cell table:style-name="ce4" office:value-type="string" calcext:value-type="string">
            <text:p>CASA DI COMUNITA' - CASTANO PRIMO*VIA MORONI SNC*RISTRUTTURAZIONE EX SCUOL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1661471.68" calcext:value-type="float">
            <text:p>1.661.471,68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CASTANO PRIMO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34]" office:value-type="float" office:value="1661471.68" calcext:value-type="float">
            <text:p>1.661.471,68</text:p>
          </table:table-cell>
          <table:table-cell table:style-name="ce14" table:formula="of:=[.D42]-[.I42]-[.J42]" office:value-type="float" office:value="0" calcext:value-type="float">
            <text:p>0,00</text:p>
          </table:table-cell>
          <table:table-cell table:style-name="ce17" table:formula="of:=[.I42]/[.D42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21B21014730001</text:p>
          </table:table-cell>
          <table:table-cell table:style-name="ce4" office:value-type="string" calcext:value-type="string">
            <text:p>CASA DI COMUNITA' - VITTUONE (MI)*VIA ISONZO*REALIZZAZIONE CDC - NUOVA COSTRUZIONE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3000000" calcext:value-type="float">
            <text:p>3.000.000,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VITTUONE</text:p>
          </table:table-cell>
          <table:table-cell table:style-name="ce9" office:value-type="string" calcext:value-type="string">
            <text:p>DGR N. XI/6426 del 23/05/2022</text:p>
            <text:p/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36]" office:value-type="float" office:value="3000000" calcext:value-type="float">
            <text:p>3.000.000,00</text:p>
          </table:table-cell>
          <table:table-cell table:style-name="ce14" table:formula="of:=[.D43]-[.I43]-[.J43]" office:value-type="float" office:value="0" calcext:value-type="float">
            <text:p>0,00</text:p>
          </table:table-cell>
          <table:table-cell table:style-name="ce17" table:formula="of:=[.I43]/[.D43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C67H21009640001</text:p>
          </table:table-cell>
          <table:table-cell table:style-name="ce4" office:value-type="string" calcext:value-type="string">
            <text:p>CASA DI COMUNITA' - GAGGIANO*VIA G. MARCONI 10*MANUTENZIONE STRAORDINARIA</text:p>
          </table:table-cell>
          <table:table-cell table:style-name="ce4" office:value-type="string" calcext:value-type="string">
            <text:p>Stato altri provvedimenti</text:p>
          </table:table-cell>
          <table:table-cell table:style-name="ce8" office:value-type="float" office:value="1699531.68" calcext:value-type="float">
            <text:p>1.699.531,68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GAGGIANO</text:p>
          </table:table-cell>
          <table:table-cell table:style-name="ce9" office:value-type="string" calcext:value-type="string">
            <text:p>DGR N. XI/6426 del 23/05/2022</text:p>
          </table:table-cell>
          <table:table-cell table:style-name="ce10" office:value-type="float" office:value="2022" calcext:value-type="float">
            <text:p>2022,00</text:p>
          </table:table-cell>
          <table:table-cell table:style-name="ce8"/>
          <table:table-cell table:style-name="ce8" table:formula="of:=[$PIANO_DEI_COSTI.F138]" office:value-type="float" office:value="1699531.68" calcext:value-type="float">
            <text:p>1.699.531,68</text:p>
          </table:table-cell>
          <table:table-cell table:style-name="ce14" table:formula="of:=[.D44]-[.I44]-[.J44]" office:value-type="float" office:value="0" calcext:value-type="float">
            <text:p>0,00</text:p>
          </table:table-cell>
          <table:table-cell table:style-name="ce17" table:formula="of:=[.I44]/[.D44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8" table:number-rows-repeated="104853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IANO_DEI_COSTI" table:style-name="ta2" table:print-ranges="PIANO_DEI_COSTI.A1:PIANO_DEI_COSTI.F1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57" table:default-cell-style-name="Default"/>
        <table:table-column table:style-name="co9" table:default-cell-style-name="Default"/>
        <table:table-row table:style-name="ro9">
          <table:table-cell table:style-name="ce19" office:value-type="string" calcext:value-type="string" table:number-columns-spanned="6" table:number-rows-spanned="1">
            <text:p>Finanziamenti regionali e altri in conto capitale</text:p>
          </table:table-cell>
          <table:covered-table-cell table:number-columns-repeated="4" table:style-name="ce30"/>
          <table:covered-table-cell table:style-name="ce37"/>
          <table:table-cell table:number-columns-repeated="58"/>
        </table:table-row>
        <table:table-row table:style-name="ro10">
          <table:table-cell table:style-name="ce20" office:value-type="string" calcext:value-type="string">
            <text:p>CUP</text:p>
          </table:table-cell>
          <table:table-cell table:style-name="ce20" office:value-type="string" calcext:value-type="string">
            <text:p>DESCRIZIONE CUP</text:p>
          </table:table-cell>
          <table:table-cell table:style-name="ce20" office:value-type="string" calcext:value-type="string">
            <text:p>ANNO PIANO</text:p>
          </table:table-cell>
          <table:table-cell table:style-name="ce20"/>
          <table:table-cell table:style-name="ce20" office:value-type="string" calcext:value-type="string">
            <text:p>IMPORTO REALIZZATO</text:p>
          </table:table-cell>
          <table:table-cell table:style-name="ce20" office:value-type="string" calcext:value-type="string">
            <text:p>IMPORTO DA REALIZZARE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6">
            <text:p>C31B16000470002</text:p>
          </table:table-cell>
          <table:table-cell table:style-name="ce4" office:value-type="string" calcext:value-type="string" table:number-columns-spanned="1" table:number-rows-spanned="6">
            <text:p>ASST OVEST MILANESE - STABILIMENTO OSPEDALIERO DI LEGNANO - SEDE DI VIA CANDIANI 2*VIA CANDIANI 2*RISTRUTTURAZIONE E RIQUALIFICAZIONE EDIFICIO 3</text:p>
          </table:table-cell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892887.29" calcext:value-type="currency">
            <text:p>892.887,29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2160444.65" calcext:value-type="currency">
            <text:p>2.160.444,65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458012.34" calcext:value-type="currency">
            <text:p>458.012,34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4" office:value-type="currency" office:currency="EUR" office:value="131200.83" calcext:value-type="currency">
            <text:p>131.200,83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4" office:value-type="currency" office:currency="EUR" office:value="3212.5" calcext:value-type="currency">
            <text:p>3.212,50 €</text:p>
          </table:table-cell>
          <table:table-cell table:style-name="ce35" office:value-type="currency" office:currency="EUR" office:value="354242.39" calcext:value-type="currency">
            <text:p>354.242,39 €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formula="of:=SUM([.E3:.E7])" office:value-type="currency" office:currency="EUR" office:value="3645757.61" calcext:value-type="currency">
            <text:p>3.645.757,61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7">
            <text:p>C34E17000940005</text:p>
          </table:table-cell>
          <table:table-cell table:style-name="ce4" office:value-type="string" calcext:value-type="string" table:number-columns-spanned="1" table:number-rows-spanned="7">
            <text:p>ASST OVEST MILANESE - RISTRUTTURAZIONE E RIQUALIFICAZIONE DEL FABBRICATO N. 1 DEL VECCHIO OSPEDALE DI LEGNANO - SEDE DI VIA CANDIANI 2 - 20025 LEGNANO</text:p>
          </table:table-cell>
          <table:table-cell table:style-name="ce32" office:value-type="float" office:value="2017" calcext:value-type="float">
            <text:p>2017</text:p>
          </table:table-cell>
          <table:table-cell table:style-name="ce4"/>
          <table:table-cell table:style-name="ce34" office:value-type="currency" office:currency="EUR" office:value="150267.64" calcext:value-type="currency">
            <text:p>150.267,64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18" calcext:value-type="float">
            <text:p>2018</text:p>
          </table:table-cell>
          <table:table-cell table:style-name="ce4"/>
          <table:table-cell table:style-name="ce34" office:value-type="currency" office:currency="EUR" office:value="10023.52" calcext:value-type="currency">
            <text:p>10.023,52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476038.36" calcext:value-type="currency">
            <text:p>476.038,36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206069.33" calcext:value-type="currency">
            <text:p>206.069,33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4" office:value-type="currency" office:currency="EUR" office:value="14741.36" calcext:value-type="currency">
            <text:p>14.741,36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85859.79" calcext:value-type="currency">
            <text:p>85.859,79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formula="of:=SUM([.E9:.E14])" office:value-type="currency" office:currency="EUR" office:value="943000" calcext:value-type="currency">
            <text:p>943.000,00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23" office:value-type="string" calcext:value-type="string" table:number-columns-spanned="1" table:number-rows-spanned="8">
            <text:p>C61B17000110003</text:p>
          </table:table-cell>
          <table:table-cell table:style-name="ce4" office:value-type="string" calcext:value-type="string" table:number-columns-spanned="1" table:number-rows-spanned="8">
            <text:p>OSPEDALE DI MAGENTA - VIA AL DONATORE DI SANGUE, 50*VIA AL DONATORE DI SANGUE, 50*INTERVENTI MIRATI ALLA RAZIONALIZZAZIONE AREA CHIRURGICA (BLOCCO OPE</text:p>
          </table:table-cell>
          <table:table-cell table:style-name="ce32" office:value-type="float" office:value="2017" calcext:value-type="float">
            <text:p>2017</text:p>
          </table:table-cell>
          <table:table-cell table:style-name="ce4"/>
          <table:table-cell table:style-name="ce34" office:value-type="currency" office:currency="EUR" office:value="1200" calcext:value-type="currency">
            <text:p>1.200,00 €</text:p>
          </table:table-cell>
          <table:table-cell table:style-name="ce34"/>
          <table:table-cell table:number-columns-repeated="2"/>
          <table:table-cell table:style-name="ce39"/>
          <table:table-cell table:number-columns-repeated="55"/>
        </table:table-row>
        <table:table-row table:style-name="ro8">
          <table:covered-table-cell table:style-name="ce24"/>
          <table:covered-table-cell table:style-name="ce21"/>
          <table:table-cell table:style-name="ce32" office:value-type="float" office:value="2018" calcext:value-type="float">
            <text:p>2018</text:p>
          </table:table-cell>
          <table:table-cell table:style-name="ce4"/>
          <table:table-cell table:style-name="ce34" office:value-type="currency" office:currency="EUR" office:value="375245.54" calcext:value-type="currency">
            <text:p>375.245,54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4"/>
          <table:covered-table-cell table:style-name="ce21"/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435970.67" calcext:value-type="currency">
            <text:p>435.970,67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4"/>
          <table:covered-table-cell table:style-name="ce21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2418893.84" calcext:value-type="currency">
            <text:p>2.418.893,84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4"/>
          <table:covered-table-cell table:style-name="ce21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7615400.74" calcext:value-type="currency">
            <text:p>7.615.400,74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4"/>
          <table:covered-table-cell table:style-name="ce21"/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4" office:value-type="currency" office:currency="EUR" office:value="657291.46" calcext:value-type="currency">
            <text:p>657.291,46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4"/>
          <table:covered-table-cell table:style-name="ce21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4" office:value-type="currency" office:currency="EUR" office:value="287267.2" calcext:value-type="currency">
            <text:p>287.267,20 €</text:p>
          </table:table-cell>
          <table:table-cell table:style-name="ce35" office:value-type="currency" office:currency="EUR" office:value="1013730.55" calcext:value-type="currency">
            <text:p>1.013.730,55 €</text:p>
          </table:table-cell>
          <table:table-cell table:number-columns-repeated="58"/>
        </table:table-row>
        <table:table-row table:style-name="ro8">
          <table:covered-table-cell table:style-name="ce25"/>
          <table:covered-table-cell table:style-name="ce22"/>
          <table:table-cell table:style-name="ce4" table:number-columns-repeated="2"/>
          <table:table-cell table:style-name="ce35" table:formula="of:=SUM([.E16:.E22])" office:value-type="currency" office:currency="EUR" office:value="11791269.45" calcext:value-type="currency">
            <text:p>11.791.269,45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8">
            <text:p>C61B17000040002</text:p>
          </table:table-cell>
          <table:table-cell table:style-name="ce4" office:value-type="string" calcext:value-type="string" table:number-columns-spanned="1" table:number-rows-spanned="8">
            <text:p>OSPEDALE DI MAGENTA AMPLIAMENTO CORPO "F"*VIA AL DONATORE DI SANGUE 50*INTERVENTO DI AMPLIAMENTO CORPO F E MESSA A NORMA E SICUREZZA PER REALIZZAZIONE</text:p>
          </table:table-cell>
          <table:table-cell table:style-name="ce32" office:value-type="float" office:value="2015" calcext:value-type="float">
            <text:p>2015</text:p>
          </table:table-cell>
          <table:table-cell table:style-name="ce4"/>
          <table:table-cell table:style-name="ce34" office:value-type="currency" office:currency="EUR" office:value="63700.69" calcext:value-type="currency">
            <text:p>63.700,69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16" calcext:value-type="float">
            <text:p>2016</text:p>
          </table:table-cell>
          <table:table-cell table:style-name="ce4"/>
          <table:table-cell table:style-name="ce34" office:value-type="currency" office:currency="EUR" office:value="52548.77" calcext:value-type="currency">
            <text:p>52.548,77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17" calcext:value-type="float">
            <text:p>2017</text:p>
          </table:table-cell>
          <table:table-cell table:style-name="ce4"/>
          <table:table-cell table:style-name="ce34" office:value-type="currency" office:currency="EUR" office:value="67465.61" calcext:value-type="currency">
            <text:p>67.465,61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18" calcext:value-type="float">
            <text:p>2018</text:p>
          </table:table-cell>
          <table:table-cell table:style-name="ce4"/>
          <table:table-cell table:style-name="ce34" office:value-type="currency" office:currency="EUR" office:value="376810.19" calcext:value-type="currency">
            <text:p>376.810,19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2349796.85" calcext:value-type="currency">
            <text:p>2.349.796,85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686696.21" calcext:value-type="currency">
            <text:p>686.696,21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2981.68" calcext:value-type="currency">
            <text:p>2.981,68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formula="of:=SUM([.E24:.E30])" office:value-type="currency" office:currency="EUR" office:value="3600000" calcext:value-type="currency">
            <text:p>3.600.000,00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5">
            <text:p>C66G18000120002</text:p>
          </table:table-cell>
          <table:table-cell table:style-name="ce4" office:value-type="string" calcext:value-type="string" table:number-columns-spanned="1" table:number-rows-spanned="4">
            <text:p>OSPEDALE DI MAGENTA EDIFICIO P (NES) LOCALI ADIBITI A POLIAMBULATORIO*VIA AL DONATORE DI SANGUE, 50*ESECUZIONE DEGLI IMPIANTI ELETTRICI, SPECIALI, MEC</text:p>
          </table:table-cell>
          <table:table-cell table:style-name="ce32" office:value-type="float" office:value="2018" calcext:value-type="float">
            <text:p>2018</text:p>
          </table:table-cell>
          <table:table-cell table:style-name="ce4"/>
          <table:table-cell table:style-name="ce34" office:value-type="currency" office:currency="EUR" office:value="8983.1" calcext:value-type="currency">
            <text:p>8.983,10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441871.18" calcext:value-type="currency">
            <text:p>441.871,18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49347.76" calcext:value-type="currency">
            <text:p>49.347,76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99797.96" calcext:value-type="currency">
            <text:p>99.797,96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 table:formula="of:=SUM([.E32:.E35])" office:value-type="currency" office:currency="EUR" office:value="600000" calcext:value-type="currency">
            <text:p>600.000,00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5">
            <text:p>C65F18000090002</text:p>
          </table:table-cell>
          <table:table-cell table:style-name="ce4" office:value-type="string" calcext:value-type="string" table:number-columns-spanned="1" table:number-rows-spanned="4">
            <text:p>OSPEDALE G. FORNAROLI DI MAGENTA*VIA ALDONATORE DI SANGUE, 50*INTERVENTI DI BONIFICA AMIANTO, RIMOZIONE TUBAZIONI DISMESSE E RIPRISTINO COIBENTAZIONI</text:p>
          </table:table-cell>
          <table:table-cell table:style-name="ce32" office:value-type="float" office:value="2018" calcext:value-type="float">
            <text:p>2018</text:p>
          </table:table-cell>
          <table:table-cell table:style-name="ce4"/>
          <table:table-cell table:style-name="ce34" office:value-type="currency" office:currency="EUR" office:value="94552.93" calcext:value-type="currency">
            <text:p>94.552,93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98951.56" calcext:value-type="currency">
            <text:p>98.951,56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110902.44" calcext:value-type="currency">
            <text:p>110.902,44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96529.09" calcext:value-type="currency">
            <text:p>96.529,09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 table:formula="of:=SUM([.E37:.E40])" office:value-type="currency" office:currency="EUR" office:value="400936.02" calcext:value-type="currency">
            <text:p>400.936,02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5">
            <text:p>C68I18000200002</text:p>
          </table:table-cell>
          <table:table-cell table:style-name="ce4" office:value-type="string" calcext:value-type="string" table:number-columns-spanned="1" table:number-rows-spanned="4">
            <text:p>OSPEDALE DI MAGENTA - MONOBLOCCO ALA A E ALA B - CARDIOLOGIA, EMODINAMICA E ELETTROFISIOLOGIA*VIA AL DONATORE DI SANGUE N. 50*TRASFERIMENTO E RIORGANIZZAZIONE DEL REPARTO NELLA NUOVA SEDE AL PIANO 1° DEL MONOBLOCCO ALA A E ALA B</text:p>
          </table:table-cell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11984.8" calcext:value-type="currency">
            <text:p>11.984,80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123624.63" calcext:value-type="currency">
            <text:p>123.624,63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4" office:value-type="currency" office:currency="EUR" office:value="437980" calcext:value-type="currency">
            <text:p>437.980,00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4"/>
          <table:table-cell table:style-name="ce35" office:value-type="currency" office:currency="EUR" office:value="1296410.57" calcext:value-type="currency">
            <text:p>1.296.410,57 €</text:p>
          </table:table-cell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 table:formula="of:=SUM([.E42:.E45])" office:value-type="currency" office:currency="EUR" office:value="573589.43" calcext:value-type="currency">
            <text:p>573.589,43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5">
            <text:p>C66G19000170002</text:p>
          </table:table-cell>
          <table:table-cell table:style-name="ce4" office:value-type="string" calcext:value-type="string" table:number-columns-spanned="1" table:number-rows-spanned="4">
            <text:p>P.O. DI MAGENTA INTERVENTI DI ADEGUAMENTO ANTINCENDIO ALA A COMPARTIMENTAZIONE SCALE DI USCITA E SICUREZZA, IMPIANTI LUCE DI EMERGENZA E RILEVAZIONE - VASCA RISERVA ANTINCENDIO E GRUPPO MOTOPOMPE*VIA AL DONATORE DI SANGUE 50*ADEGUAMENTO ANTINCENDIO</text:p>
          </table:table-cell>
          <table:table-cell table:style-name="ce32" office:value-type="float" office:value="2018" calcext:value-type="float">
            <text:p>2018</text:p>
          </table:table-cell>
          <table:table-cell table:style-name="ce4"/>
          <table:table-cell table:style-name="ce34" office:value-type="currency" office:currency="EUR" office:value="44408" calcext:value-type="currency">
            <text:p>44.408,00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12793.59" calcext:value-type="currency">
            <text:p>12.793,59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44859.91" calcext:value-type="currency">
            <text:p>44.859,91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4"/>
          <table:table-cell table:style-name="ce35" office:value-type="currency" office:currency="EUR" office:value="827938.5" calcext:value-type="currency">
            <text:p>827.938,50 €</text:p>
          </table:table-cell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 table:formula="of:=SUM([.E47:.E50])" office:value-type="currency" office:currency="EUR" office:value="102061.5" calcext:value-type="currency">
            <text:p>102.061,50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4">
            <text:p>C66G18000680002</text:p>
          </table:table-cell>
          <table:table-cell table:style-name="ce4" office:value-type="string" calcext:value-type="string" table:number-columns-spanned="1" table:number-rows-spanned="3">
            <text:p>IMMOBILI AFFERENTI AL PRESIDIO DI MAGENTA</text:p>
            <text:p>CPS-CRT*VIA FORNAROLI 67*ADEGUAMENTO IMPIANTI ANTINCENDIO</text:p>
          </table:table-cell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72996.81" calcext:value-type="currency">
            <text:p>72.996,81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4" office:value-type="currency" office:currency="EUR" office:value="317394.71" calcext:value-type="currency">
            <text:p>317.394,71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4"/>
          <table:table-cell table:style-name="ce35" office:value-type="currency" office:currency="EUR" office:value="179608.48" calcext:value-type="currency">
            <text:p>179.608,48 €</text:p>
          </table:table-cell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 table:formula="of:=SUM([.E52:.E54])" office:value-type="currency" office:currency="EUR" office:value="390391.52" calcext:value-type="currency">
            <text:p>390.391,52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6">
            <text:p>C66G19000010002</text:p>
          </table:table-cell>
          <table:table-cell table:style-name="ce4" office:value-type="string" calcext:value-type="string" table:number-columns-spanned="1" table:number-rows-spanned="5">
            <text:p>PRESIDIO OSPEDALIERO DI MAGENTA - CORPO F*VIA AL DONATORE DI SANGUE N. 50*PRESIDIO OSPEDALIERO DI MAGENTA - ADEGUAMENTO CORPO F ALLE NORMATIVE ANTINCENDIO</text:p>
          </table:table-cell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61134.17" calcext:value-type="currency">
            <text:p>61.134,17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35479.86" calcext:value-type="currency">
            <text:p>35.479,86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323962.39" calcext:value-type="currency">
            <text:p>323.962,39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4" office:value-type="currency" office:currency="EUR" office:value="212581.33" calcext:value-type="currency">
            <text:p>212.581,33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4"/>
          <table:table-cell table:style-name="ce35" office:value-type="currency" office:currency="EUR" office:value="266842.25" calcext:value-type="currency">
            <text:p>266.842,25 €</text:p>
          </table:table-cell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 table:formula="of:=SUM([.E56:.E60])" office:value-type="currency" office:currency="EUR" office:value="633157.75" calcext:value-type="currency">
            <text:p>633.157,75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3">
            <text:p>C66G19000180002</text:p>
          </table:table-cell>
          <table:table-cell table:style-name="ce4" office:value-type="string" calcext:value-type="string" table:number-columns-spanned="1" table:number-rows-spanned="2">
            <text:p>STABILIMENTO OSPEDALIERO DI MAGENTA - MONOBLOCCO ALA A E CORPO F*VIA AL DONATORE DI SANGUE N. 50*COMPLETAMENTO PREVENZIONE INCENDI CORPO A MONOBLOCCO - REALIZZAZIONE NUOVO ANELLO ANTINCENDIO - RICOLLOCAMENTO REPARTO DIALISI C/O CORPO F MONOBLOCCO</text:p>
          </table:table-cell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4" office:value-type="currency" office:currency="EUR" office:value="180409.2" calcext:value-type="currency">
            <text:p>180.409,20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4" office:value-type="currency" office:currency="EUR" office:value="156936.4" calcext:value-type="currency">
            <text:p>156.936,40 €</text:p>
          </table:table-cell>
          <table:table-cell table:style-name="ce35" office:value-type="currency" office:currency="EUR" office:value="2362654.4" calcext:value-type="currency">
            <text:p>2.362.654,40 €</text:p>
          </table:table-cell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 table:formula="of:=SUM([.E62:.E63])" office:value-type="currency" office:currency="EUR" office:value="337345.6" calcext:value-type="currency">
            <text:p>337.345,60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7">
            <text:p>C89J18000360002</text:p>
          </table:table-cell>
          <table:table-cell table:style-name="ce4" office:value-type="string" calcext:value-type="string" table:number-columns-spanned="1" table:number-rows-spanned="6">
            <text:p>STABILIMENTO OSPEDALIERO DI CUGGIONO*VIA BADI N. 4*OSPEDALE DI CUGGIONO - REALIZZAZIONE POT</text:p>
          </table:table-cell>
          <table:table-cell table:style-name="ce32" office:value-type="float" office:value="2018" calcext:value-type="float">
            <text:p>2018</text:p>
          </table:table-cell>
          <table:table-cell table:style-name="ce4"/>
          <table:table-cell table:style-name="ce34" office:value-type="currency" office:currency="EUR" office:value="44333.57" calcext:value-type="currency">
            <text:p>44.333,57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12083.2" calcext:value-type="currency">
            <text:p>12.083,20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1890" calcext:value-type="currency">
            <text:p>1.890,00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606612.29" calcext:value-type="currency">
            <text:p>606.612,29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4" office:value-type="currency" office:currency="EUR" office:value="174489.45" calcext:value-type="currency">
            <text:p>174.489,45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4"/>
          <table:table-cell table:style-name="ce35" office:value-type="currency" office:currency="EUR" office:value="260591.49" calcext:value-type="currency">
            <text:p>260.591,49 €</text:p>
          </table:table-cell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 table:formula="of:=SUM([.E65:.E70])" office:value-type="currency" office:currency="EUR" office:value="839408.51" calcext:value-type="currency">
            <text:p>839.408,51 €</text:p>
          </table:table-cell>
          <table:table-cell table:style-name="ce34"/>
          <table:table-cell table:number-columns-repeated="2"/>
          <table:table-cell office:value-type="string" calcext:value-type="string">
            <text:p><text:s text:c="3"/>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 table:number-columns-spanned="1" table:number-rows-spanned="5">
            <text:p>C65F18000260002</text:p>
          </table:table-cell>
          <table:table-cell table:style-name="ce4" office:value-type="string" calcext:value-type="string" table:number-columns-spanned="1" table:number-rows-spanned="4">
            <text:p>OSPEDALE DI MAGENTA - CORPO F*VIA AL DONATORE DI SANGUE N. 50*COMPLETAMENTO INTERVENTI STRUTTURALI ADEGUAMENTO ANTISISMICO PIANI 2° E 3°</text:p>
          </table:table-cell>
          <table:table-cell table:style-name="ce32" office:value-type="float" office:value="2019" calcext:value-type="float">
            <text:p>2019</text:p>
          </table:table-cell>
          <table:table-cell table:style-name="ce4"/>
          <table:table-cell table:style-name="ce34" office:value-type="currency" office:currency="EUR" office:value="163765.33" calcext:value-type="currency">
            <text:p>163.765,33 €</text:p>
          </table:table-cell>
          <table:table-cell table:style-name="ce34"/>
          <table:table-cell table:number-columns-repeated="2"/>
          <table:table-cell office:value-type="string" calcext:value-type="string">
            <text:p><text:s text:c="3"/></text:p>
          </table:table-cell>
          <table:table-cell table:number-columns-repeated="55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0" calcext:value-type="float">
            <text:p>2020</text:p>
          </table:table-cell>
          <table:table-cell table:style-name="ce4"/>
          <table:table-cell table:style-name="ce34" office:value-type="currency" office:currency="EUR" office:value="615.16" calcext:value-type="currency">
            <text:p>615,16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4" office:value-type="currency" office:currency="EUR" office:value="24995.36" calcext:value-type="currency">
            <text:p>24.995,36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4"/>
          <table:table-cell table:style-name="ce35" office:value-type="currency" office:currency="EUR" office:value="460624.15" calcext:value-type="currency">
            <text:p>460.624,15 €</text:p>
          </table:table-cell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 table:formula="of:=SUM([.E72:.E75])" office:value-type="currency" office:currency="EUR" office:value="189375.85" calcext:value-type="currency">
            <text:p>189.375,85 €</text:p>
          </table:table-cell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3">
            <text:p>C67H21006970002</text:p>
          </table:table-cell>
          <table:table-cell table:style-name="ce4" office:value-type="string" calcext:value-type="string" table:number-columns-spanned="1" table:number-rows-spanned="2">
            <text:p>OSPEDALE DI MAGENTA - VIA AL DONATORE DI SANGUE,50*VIA AL DONATORE DI SANGUE, 50*LAVORI DI CONNESSIONE GRUPPO ELETTROGENO OCREM A CABINA MT/BT 2 - REALIZZAZIONE IMPIANTI ELETTRICI E SPECIALI</text:p>
          </table:table-cell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4" office:value-type="currency" office:currency="EUR" office:value="161510.51" calcext:value-type="currency">
            <text:p>161.510,51 €</text:p>
          </table:table-cell>
          <table:table-cell table:style-name="ce35" office:value-type="currency" office:currency="EUR" office:value="2998.7" calcext:value-type="currency">
            <text:p>2.998,70 €</text:p>
          </table:table-cell>
          <table:table-cell table:number-columns-repeated="58"/>
        </table:table-row>
        <table:table-row table:style-name="ro8">
          <table:covered-table-cell table:style-name="ce21"/>
          <table:covered-table-cell table:style-name="ce4"/>
          <table:table-cell table:style-name="ce4" table:number-columns-repeated="2"/>
          <table:table-cell table:style-name="ce35" table:formula="of:=SUM([.E77])" office:value-type="currency" office:currency="EUR" office:value="161510.51" calcext:value-type="currency">
            <text:p>161.510,51 €</text:p>
          </table:table-cell>
          <table:table-cell table:style-name="ce34"/>
          <table:table-cell table:number-columns-repeated="58"/>
        </table:table-row>
        <table:table-row table:style-name="ro8">
          <table:covered-table-cell table:style-name="ce22"/>
          <table:table-cell table:style-name="ce4" table:number-columns-repeated="3"/>
          <table:table-cell table:style-name="ce35"/>
          <table:table-cell table:style-name="ce3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89J21025570002</text:p>
          </table:table-cell>
          <table:table-cell table:style-name="ce4" office:value-type="string" calcext:value-type="string" table:number-columns-spanned="1" table:number-rows-spanned="2">
            <text:p>COMUNITA' PROTETTE <text:s text:c="2"/>CENTRO PSICO SOCIALE <text:s/>CENTRO DIURNO <text:s/>EX O.P. CERLETTI - PARABIAGO*VIA COLLEGIO*ADEGUAMENTO STRUTTURE E IMPIANTI EDIFICI SEDE DI COMUNITA' PROTETTE - C.P.S. - C.D.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5" office:value-type="currency" office:currency="EUR" office:value="800000" calcext:value-type="currency">
            <text:p>800.000,00 €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32"/>
          <table:table-cell table:style-name="ce4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67H20003630002</text:p>
          </table:table-cell>
          <table:table-cell table:style-name="ce4" office:value-type="string" calcext:value-type="string" table:number-columns-spanned="1" table:number-rows-spanned="2">
            <text:p>P.O. MAGENTA - ALA A PIANO 3° MONOBLOCCO*VIA AL DONATORE DI SANGUE 50*RIMOZIONE AMIANTO</text:p>
          </table:table-cell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3" office:value-type="currency" office:currency="EUR" office:value="83998.09" calcext:value-type="currency">
            <text:p>€ 83.998,09</text:p>
          </table:table-cell>
          <table:table-cell table:style-name="ce33" office:value-type="currency" office:currency="EUR" office:value="6001.91" calcext:value-type="currency">
            <text:p>€ 6.001,91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3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68I22000840002</text:p>
          </table:table-cell>
          <table:table-cell table:style-name="ce4" office:value-type="string" calcext:value-type="string" table:number-columns-spanned="1" table:number-rows-spanned="2">
            <text:p>OSPEDALE DI MAGENTA - CORPO F*VIA AL DONATORE DI SANGUE 50*INTERVENTI DI ADEGUAMENTO ANTINCENDIO E SISMICO DEL PIANO SECONDO DEL CORPO F DELL'OSPEDALE DI MAGENTA PER TRASFERIMENTO LABORATORI.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3"/>
          <table:table-cell table:style-name="ce33" office:value-type="currency" office:currency="EUR" office:value="1500000" calcext:value-type="currency">
            <text:p>€ 1.500.000,00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3" table:number-columns-repeated="2"/>
          <table:table-cell table:number-columns-repeated="58"/>
        </table:table-row>
        <table:table-row table:style-name="ro8">
          <table:table-cell table:style-name="ce26" office:value-type="string" calcext:value-type="string" table:number-columns-spanned="1" table:number-rows-spanned="2">
            <text:p>C82C22000270002</text:p>
          </table:table-cell>
          <table:table-cell table:style-name="ce4" office:value-type="string" calcext:value-type="string" table:number-columns-spanned="1" table:number-rows-spanned="2">
            <text:p>OSPEDALE DI LEGNANO - SEDE DI VIA PAPA GIOVANNI PAOLO II - LEGNANO <text:s/>OSPEDALE DI MAGENTA - SEDE DI VIA AL DONATORE DI SANGUE - MAGENTA <text:s/>OSPEDALE DI CUGGIONO - SEDE DI VIA BADI - CUGGIONO*VIA PAPA GIOVANNI PAOLO II SNC*MANUTENZIONE STRAORDINARIA PER INSTALL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3"/>
          <table:table-cell table:style-name="ce33" office:value-type="currency" office:currency="EUR" office:value="1064400" calcext:value-type="currency">
            <text:p>€ 1.064.400,00</text:p>
          </table:table-cell>
          <table:table-cell table:number-columns-repeated="58"/>
        </table:table-row>
        <table:table-row table:style-name="ro8">
          <table:covered-table-cell table:style-name="ce27"/>
          <table:covered-table-cell table:style-name="ce22"/>
          <table:table-cell table:style-name="ce33" table:number-columns-repeated="4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67H21009340007</text:p>
          </table:table-cell>
          <table:table-cell table:style-name="ce4" office:value-type="string" calcext:value-type="string" table:number-columns-spanned="1" table:number-rows-spanned="2">
            <text:p>OSPEDALE DI MAGENTA - VIA AL DONATORE DI SANGUE,50 - 20013 MAGENTA*VIA AL DONATORE DI SANGUE, 50*REALIZZAZIONE OPERE COMPLEMENTARI SALA EMODINAMICA PRESSO PRIMO PIANO EDIFICIO F OSPEDALE DI MAGENTA</text:p>
          </table:table-cell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3" office:value-type="currency" office:currency="EUR" office:value="67000" calcext:value-type="currency">
            <text:p>€ 67.000,00</text:p>
          </table:table-cell>
          <table:table-cell table:style-name="ce35"/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44E18000270002</text:p>
          </table:table-cell>
          <table:table-cell table:style-name="ce4" office:value-type="string" calcext:value-type="string" table:number-columns-spanned="1" table:number-rows-spanned="2">
            <text:p>STABILIMENTO OSPEDALIERO DI ABBIATEGRASSO*PIAZZA MUSSI 1*DEMOLIZIONE ALI MONOBLOCCO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3500000" calcext:value-type="currency">
            <text:p>€ 3.500.000,00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28" office:value-type="string" calcext:value-type="string" table:number-columns-spanned="1" table:number-rows-spanned="4">
            <text:p>C36G20000780001</text:p>
          </table:table-cell>
          <table:table-cell table:style-name="ce28" office:value-type="string" calcext:value-type="string" table:number-columns-spanned="1" table:number-rows-spanned="4">
            <text:p>OSPEDALE DI LEGNANO <text:s/>OSPEDALE DI MAGENTA <text:s/>OSPEDALE DI CUGGIONO <text:s/>OSPEDALE DI ABBIATEGRASSO*VIA PAPA GIOVANNI PAOLO II*PIANO DI RIORDINO DELLA RETE OSPEDALIERA IN ATTUAZIONE DELL'ART. 2 DEL D.L. 34/2020</text:p>
          </table:table-cell>
          <table:table-cell table:style-name="ce32" office:value-type="float" office:value="2021" calcext:value-type="float">
            <text:p>2021</text:p>
          </table:table-cell>
          <table:table-cell table:style-name="ce4"/>
          <table:table-cell table:style-name="ce36" office:value-type="currency" office:currency="EUR" office:value="3025483.39" calcext:value-type="currency">
            <text:p>€ 3.025.483,39</text:p>
          </table:table-cell>
          <table:table-cell table:style-name="ce36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6" office:value-type="currency" office:currency="EUR" office:value="1014894.8" calcext:value-type="currency">
            <text:p>€ 1.014.894,80</text:p>
          </table:table-cell>
          <table:table-cell table:style-name="ce36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3"/>
          <table:table-cell table:style-name="ce33" office:value-type="currency" office:currency="EUR" office:value="1078741.81" calcext:value-type="currency">
            <text:p>€ 1.078.741,81</text:p>
          </table:table-cell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4" table:number-columns-repeated="2"/>
          <table:table-cell table:style-name="ce33" table:formula="of:=SUM([.E92:.E94])" office:value-type="currency" office:currency="EUR" office:value="4040378.19" calcext:value-type="currency">
            <text:p>€ 4.040.378,19</text:p>
          </table:table-cell>
          <table:table-cell table:style-name="ce33"/>
          <table:table-cell table:number-columns-repeated="58"/>
        </table:table-row>
        <table:table-row table:style-name="ro7">
          <table:table-cell table:style-name="ce29" office:value-type="string" calcext:value-type="string" table:number-columns-spanned="6" table:number-rows-spanned="1">
            <text:p>Opere Realizzate in attuazione del PNRR “Missione 6 C.1 reti di prossimità, strutture e telemedicina per l'assistenza sanitaria territoriale”,</text:p>
          </table:table-cell>
          <table:covered-table-cell table:number-columns-repeated="4" table:style-name="ce31"/>
          <table:covered-table-cell table:style-name="ce38"/>
          <table:table-cell table:number-columns-repeated="58"/>
        </table:table-row>
        <table:table-row table:style-name="ro10">
          <table:table-cell table:style-name="ce20" office:value-type="string" calcext:value-type="string">
            <text:p>CUP</text:p>
          </table:table-cell>
          <table:table-cell table:style-name="ce20" office:value-type="string" calcext:value-type="string">
            <text:p>DESCRIZIONE CUP</text:p>
          </table:table-cell>
          <table:table-cell table:style-name="ce20" office:value-type="string" calcext:value-type="string">
            <text:p>ANNO PIANO</text:p>
          </table:table-cell>
          <table:table-cell table:style-name="ce20"/>
          <table:table-cell table:style-name="ce20" office:value-type="string" calcext:value-type="string">
            <text:p>IMPORTO REALIZZATO</text:p>
          </table:table-cell>
          <table:table-cell table:style-name="ce20" office:value-type="string" calcext:value-type="string">
            <text:p>IMPORTO DA REALIZZARE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37H21011770001</text:p>
          </table:table-cell>
          <table:table-cell table:style-name="ce4" office:value-type="string" calcext:value-type="string" table:number-columns-spanned="1" table:number-rows-spanned="2">
            <text:p>OSPEDALE DI COMUNITA' <text:s/>- LEGNANO - SEDE DI VIA CANDIANI 2*VIA CANDIANI 2*MANUTE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3091030.14" calcext:value-type="currency">
            <text:p>€ 3.091.030,14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37H21011780001</text:p>
          </table:table-cell>
          <table:table-cell table:style-name="ce4" office:value-type="string" calcext:value-type="string" table:number-columns-spanned="1" table:number-rows-spanned="2">
            <text:p>CASA DI COMUNITA' - LEGNANO - SEDE DI VIA CANDIANI 2*VIA CANDIANI 2*MANUTE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1232326.12" calcext:value-type="currency">
            <text:p>€ 1.232.326,12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37H21011790001</text:p>
          </table:table-cell>
          <table:table-cell table:style-name="ce4" office:value-type="string" calcext:value-type="string" table:number-columns-spanned="1" table:number-rows-spanned="2">
            <text:p>CENTRALE OPERATIVA TERRITORIALE - LEGNANO - SEDE DI VIA CANDIANI 2*VIA CANDIANI 2*MANUTE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1418065.12" calcext:value-type="currency">
            <text:p>€ 1.418.065,12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67H21009620002</text:p>
          </table:table-cell>
          <table:table-cell table:style-name="ce4" office:value-type="string" calcext:value-type="string" table:number-columns-spanned="1" table:number-rows-spanned="2">
            <text:p>CASA DI COMUNITA' - MAGENTA - VIA AL DONATORE DI SANGUE 50*VIA AL DONATORE DI SANGUE 50*MANUTE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1604687.7" calcext:value-type="currency">
            <text:p>€ 1.604.687,70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42C21002060001</text:p>
          </table:table-cell>
          <table:table-cell table:style-name="ce4" office:value-type="string" calcext:value-type="string" table:number-columns-spanned="1" table:number-rows-spanned="2">
            <text:p>CENTRALE OPERATIVA TERRITORIALE - ABBIATEGRASSO - ASP GOLGI- REDAELLI - PIAZZA SAMEK LODOVICI*PIAZZA SAMEK LODOVICI 5*MANUTE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244000" calcext:value-type="currency">
            <text:p>€ 244.000,00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4"/>
          <table:table-cell office:value-type="string" calcext:value-type="string">
            <text:p><text:s text:c="3"/>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 table:number-columns-spanned="1" table:number-rows-spanned="2">
            <text:p>C47H21009100001</text:p>
          </table:table-cell>
          <table:table-cell table:style-name="ce4" office:value-type="string" calcext:value-type="string" table:number-columns-spanned="1" table:number-rows-spanned="2">
            <text:p>OSPEDALE DI COMUNITA' - ABBIATEGRASSO <text:s/>ASP GOLGI REDAELLI*PIAZZA SAMEK LODOVICI 5*MANUTENZIONE STRAORDINARIA EDIFICIO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3350704.53" calcext:value-type="currency">
            <text:p>€ 3.350.704,53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67H21009650001</text:p>
          </table:table-cell>
          <table:table-cell table:style-name="ce4" office:value-type="string" calcext:value-type="string" table:number-columns-spanned="1" table:number-rows-spanned="2">
            <text:p>CENTRALE OPERATIVA TERRITORIALE - SEDE DI MAGENTA - VIA AL DONATORE DI SANGUE 50*VIA AL DONATORE DI SANGUE 50*MANUTE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756348.06" calcext:value-type="currency">
            <text:p>€ 756.348,06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47H21009120001</text:p>
          </table:table-cell>
          <table:table-cell table:style-name="ce4" office:value-type="string" calcext:value-type="string" table:number-columns-spanned="1" table:number-rows-spanned="2">
            <text:p>CASA DI COMUNITA' - ABBIATEGRASSO <text:s text:c="2"/>ASP GOLGI-REDAELLI*PIAZZA SAMEK LODOVICI 5*MANUTA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4655515.64" calcext:value-type="currency">
            <text:p>€ 4.655.515,64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4">
            <text:p>C87H21007800001</text:p>
          </table:table-cell>
          <table:table-cell table:style-name="ce4" office:value-type="string" calcext:value-type="string" table:number-columns-spanned="1" table:number-rows-spanned="4">
            <text:p>OSPEDALE DI COMUNITA' - CUGGIONO - VIA BADI 4*VIA BADI 4*MANUTENZIONE STRAORDINARIA</text:p>
          </table:table-cell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6" office:value-type="currency" office:currency="EUR" office:value="8093.21" calcext:value-type="currency">
            <text:p>€ 8.093,21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2491906.79" calcext:value-type="currency">
            <text:p>€ 2.491.906,79</text:p>
          </table:table-cell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/>
          <table:table-cell table:style-name="ce4"/>
          <table:table-cell table:style-name="ce35" table:formula="of:=SUM([.E114:.E115])" office:value-type="currency" office:currency="EUR" office:value="8093.21" calcext:value-type="currency">
            <text:p>8.093,21 €</text:p>
          </table:table-cell>
          <table:table-cell table:style-name="ce33"/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4">
            <text:p>C87H21007840001</text:p>
          </table:table-cell>
          <table:table-cell table:style-name="ce4" office:value-type="string" calcext:value-type="string" table:number-columns-spanned="1" table:number-rows-spanned="4">
            <text:p>CASA DI COMUNITA' - CUGGIONO - VIA BADI 4*VIA BADI 4*MANUTENZIONE STRAORDINARIA</text:p>
          </table:table-cell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6" office:value-type="currency" office:currency="EUR" office:value="8078.71" calcext:value-type="currency">
            <text:p>€ 8.078,71</text:p>
          </table:table-cell>
          <table:table-cell table:style-name="ce34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1009928.89" calcext:value-type="currency">
            <text:p>€ 1.009.928,89</text:p>
          </table:table-cell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4" table:number-columns-repeated="2"/>
          <table:table-cell table:style-name="ce35" table:formula="of:=SUM([.E118:.E119])" office:value-type="currency" office:currency="EUR" office:value="8078.71" calcext:value-type="currency">
            <text:p>8.078,71 €</text:p>
          </table:table-cell>
          <table:table-cell table:style-name="ce35"/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94E21001570001</text:p>
          </table:table-cell>
          <table:table-cell table:style-name="ce4" office:value-type="string" calcext:value-type="string" table:number-columns-spanned="1" table:number-rows-spanned="2">
            <text:p>CASA DI COMINITA' - MOTTA VISCONTI*VIA ADA NEGRI 3*RISTRUTTURAZIONE EX SCUOL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2259511.12" calcext:value-type="currency">
            <text:p>€ 2.259.511,12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32"/>
          <table:table-cell table:style-name="ce4"/>
          <table:table-cell table:style-name="ce35"/>
          <table:table-cell table:style-name="ce33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84E21003790001</text:p>
          </table:table-cell>
          <table:table-cell table:style-name="ce4" office:value-type="string" calcext:value-type="string" table:number-columns-spanned="1" table:number-rows-spanned="2">
            <text:p>CASA DI COMUNITA' - PARABIAGO*VIA F.LLI ROSSELLI SNC*RISTRUTTURAZIONE EDIFICIO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2142212.69" calcext:value-type="currency">
            <text:p>€ 2.142.212,69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82C21003160001</text:p>
          </table:table-cell>
          <table:table-cell table:style-name="ce4" office:value-type="string" calcext:value-type="string" table:number-columns-spanned="1" table:number-rows-spanned="2">
            <text:p>CENTRALE OPERATIVA TERRITORIALE - CUGGIONO - VIA BADI 3*VIA BADI 3*MANUTE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5"/>
          <table:table-cell table:style-name="ce33" office:value-type="currency" office:currency="EUR" office:value="244000" calcext:value-type="currency">
            <text:p>€ 244.000,00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5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4">
            <text:p>C74E21003560001</text:p>
          </table:table-cell>
          <table:table-cell table:style-name="ce4" office:value-type="string" calcext:value-type="string" table:number-columns-spanned="1" table:number-rows-spanned="4">
            <text:p>CASA DI COMUNITA' - BUSTO GAROLFO*VIA XXIV MAGGIO 17*AMPLIAMENTO STRUTTURA ESISTENTE</text:p>
          </table:table-cell>
          <table:table-cell table:style-name="ce32" office:value-type="float" office:value="2022" calcext:value-type="float">
            <text:p>2022</text:p>
          </table:table-cell>
          <table:table-cell table:style-name="ce4"/>
          <table:table-cell table:style-name="ce36" office:value-type="currency" office:currency="EUR" office:value="20719.43" calcext:value-type="currency">
            <text:p>€ 20.719,43</text:p>
          </table:table-cell>
          <table:table-cell table:style-name="ce36"/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3"/>
          <table:table-cell table:style-name="ce33" office:value-type="currency" office:currency="EUR" office:value="2405329.06" calcext:value-type="currency">
            <text:p>€ 2.405.329,06</text:p>
          </table:table-cell>
          <table:table-cell table:number-columns-repeated="58"/>
        </table:table-row>
        <table:table-row table:style-name="ro8">
          <table:covered-table-cell table:number-columns-repeated="2" table:style-name="ce21"/>
          <table:table-cell table:style-name="ce4" table:number-columns-repeated="2"/>
          <table:table-cell table:style-name="ce33" table:formula="of:=SUM([.E128:.E129])" office:value-type="currency" office:currency="EUR" office:value="20719.43" calcext:value-type="currency">
            <text:p>€ 20.719,43</text:p>
          </table:table-cell>
          <table:table-cell table:style-name="ce33"/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3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87H21007850001</text:p>
          </table:table-cell>
          <table:table-cell table:style-name="ce4" office:value-type="string" calcext:value-type="string" table:number-columns-spanned="1" table:number-rows-spanned="2">
            <text:p>CENTRALE OPERATIVA TERRITORIALE - PARABIAGO - VIA XI FEBBRAIO*VIA XI FEBBRAIO*MANUTE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3"/>
          <table:table-cell table:style-name="ce33" office:value-type="currency" office:currency="EUR" office:value="230564.2" calcext:value-type="currency">
            <text:p>€ 230.564,20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3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14E21001740001</text:p>
          </table:table-cell>
          <table:table-cell table:style-name="ce4" office:value-type="string" calcext:value-type="string" table:number-columns-spanned="1" table:number-rows-spanned="2">
            <text:p>CASA DI COMUNITA' - CASTANO PRIMO*VIA MORONI SNC*RISTRUTTURAZIONE EX SCUOL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3"/>
          <table:table-cell table:style-name="ce33" office:value-type="currency" office:currency="EUR" office:value="1661471.68" calcext:value-type="currency">
            <text:p>€ 1.661.471,68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3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21B21014730001</text:p>
          </table:table-cell>
          <table:table-cell table:style-name="ce4" office:value-type="string" calcext:value-type="string" table:number-columns-spanned="1" table:number-rows-spanned="2">
            <text:p>CASA DI COMUNITA' - VITTUONE (MI)*VIA ISONZO*REALIZZAZIONE CDC - NUOVA COSTRUZIONE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3"/>
          <table:table-cell table:style-name="ce33" office:value-type="currency" office:currency="EUR" office:value="3000000" calcext:value-type="currency">
            <text:p>€ 3.000.000,00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3" table:number-columns-repeated="2"/>
          <table:table-cell table:number-columns-repeated="58"/>
        </table:table-row>
        <table:table-row table:style-name="ro8">
          <table:table-cell table:style-name="ce4" office:value-type="string" calcext:value-type="string" table:number-columns-spanned="1" table:number-rows-spanned="2">
            <text:p>C67H21009640001</text:p>
          </table:table-cell>
          <table:table-cell table:style-name="ce4" office:value-type="string" calcext:value-type="string" table:number-columns-spanned="1" table:number-rows-spanned="2">
            <text:p>CASA DI COMUNITA' - GAGGIANO*VIA G. MARCONI 10*MANUTENZIONE STRAORDINARIA</text:p>
          </table:table-cell>
          <table:table-cell table:style-name="ce32" office:value-type="float" office:value="2023" calcext:value-type="float">
            <text:p>2023</text:p>
          </table:table-cell>
          <table:table-cell table:style-name="ce4"/>
          <table:table-cell table:style-name="ce33"/>
          <table:table-cell table:style-name="ce33" office:value-type="currency" office:currency="EUR" office:value="1699531.68" calcext:value-type="currency">
            <text:p>€ 1.699.531,68</text:p>
          </table:table-cell>
          <table:table-cell table:number-columns-repeated="58"/>
        </table:table-row>
        <table:table-row table:style-name="ro8">
          <table:covered-table-cell table:number-columns-repeated="2" table:style-name="ce22"/>
          <table:table-cell table:style-name="ce4" table:number-columns-repeated="2"/>
          <table:table-cell table:style-name="ce33" table:number-columns-repeated="2"/>
          <table:table-cell table:number-columns-repeated="58"/>
        </table:table-row>
        <table:table-row table:style-name="ro8" table:number-rows-repeated="10484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FINANZIAMENTI.$A$1" table:cell-range-address="$PIANO_DEI_COSTI.$A$1:.$F$139" table:range-usable-as="print-range"/>
          <table:named-range table:name="_xlnm._FilterDatabase" table:base-cell-address="$FINANZIAMENTI.$A$1" table:cell-range-address="$PIANO_DEI_COSTI.$A$2:.$I$2"/>
        </table:named-expressions>
      </table:table>
      <table:named-expressions/>
      <table:database-ranges>
        <table:database-range table:name="__Anonymous_Sheet_DB__1" table:target-range-address="PIANO_DEI_COSTI.A2:PIANO_DEI_COSTI.I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2" loext:min-decimal-places="2" number:min-integer-digits="1" number:grouping="true"/>
      <number:text>  </number:text>
    </number:number-style>
    <number:currency-style style:name="N129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3.249cm" fo:margin-bottom="3.249cm" fo:margin-left="1.9cm" fo:margin-right="1.9cm" style:print-page-order="ltr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INANZIAMENTI" style:display-name="PageStyle_FINANZIA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O_5f_DEI_5f_COSTI" style:display-name="PageStyle_PIANO_DEI_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imiro Tosello</meta:initial-creator>
    <dc:creator>Pippo</dc:creator>
    <meta:print-date>2023-06-09T09:16:30</meta:print-date>
    <meta:creation-date>2023-06-08T15:11:57</meta:creation-date>
    <dc:date>2023-06-09T10:33:55</dc:date>
    <meta:generator>LibreOffice/6.4.6.2$Windows_X86_64 LibreOffice_project/0ce51a4fd21bff07a5c061082cc82c5ed232f115</meta:generator>
    <meta:document-statistic meta:table-count="2" meta:cell-count="7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