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19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e_32_2" style:data-style-name="N0">
      <style:table-cell-properties fo:border="2pt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2pt solid #000000" style:vertical-align="automatic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2pt solid #00000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e_32_2" style:data-style-name="N4">
      <style:table-cell-properties fo:border="2pt solid #00000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Normale_32_2" style:data-style-name="N2">
      <style:table-cell-properties fo:border="2pt solid #00000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="2pt solid #000000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e_32_2" style:data-style-name="N2">
      <style:table-cell-properties fo:border="2pt solid #000000" style:vertical-align="automatic" fo:wrap-option="wrap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ale_32_2" style:data-style-name="N4">
      <style:table-cell-properties fo:border="2pt solid #000000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10" table:number-columns-repeated="16372" table:default-cell-style-name="ce3"/>
        <table:table-row table:style-name="ro1">
          <table:table-cell office:value-type="string" table:number-columns-spanned="12" table:number-rows-spanned="1" table:style-name="ce27">
            <text:p>UOC TECNICO PATRIMONIALE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28">
            <text:p>INFORMAZIONI IN FORMA TABELLARE RELATIVE AI TEMPI ED AGLI INDICATORI DI REALIZZAZIONE DELLE OPERE PUBBLICHE IN CORSO O COMPLETATE AI SENSI ART.38 COMMA 1 DLGS 33/2013 - AGGIORNATO AL 30 APRILE 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11">
            <text:p>CUP</text:p>
          </table:table-cell>
          <table:table-cell office:value-type="string" table:style-name="ce11">
            <text:p>DESCRIZIONE CUP</text:p>
          </table:table-cell>
          <table:table-cell office:value-type="string" table:style-name="ce11">
            <text:p>FONTE</text:p>
          </table:table-cell>
          <table:table-cell office:value-type="string" table:style-name="ce11">
            <text:p>IMPORTO FINANZIAMENTO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ESTREMI DEL PROVVEDIMENTO</text:p>
          </table:table-cell>
          <table:table-cell office:value-type="string" table:number-columns-spanned="4" table:number-rows-spanned="1" table:style-name="ce26">
            <text:p>Piano dei Costi</text:p>
          </table:table-cell>
          <table:covered-table-cell table:number-columns-repeated="3"/>
          <table:table-cell office:value-type="string" table:number-columns-spanned="1" table:number-rows-spanned="2" table:style-name="ce26">
            <text:p>% realizzazione</text:p>
          </table:table-cell>
          <table:table-cell table:number-columns-repeated="16372" table:style-name="ce3"/>
        </table:table-row>
        <table:table-row table:style-name="ro1">
          <table:table-cell table:number-columns-repeated="7" table:style-name="ce2"/>
          <table:table-cell office:value-type="string" table:style-name="ce4">
            <text:p>Anno</text:p>
          </table:table-cell>
          <table:table-cell office:value-type="string" table:style-name="ce4">
            <text:p>Importo Realizzato</text:p>
          </table:table-cell>
          <table:table-cell office:value-type="string" table:style-name="ce4">
            <text:p>Importo da realizzare</text:p>
          </table:table-cell>
          <table:table-cell office:value-type="string" table:style-name="ce4">
            <text:p>Economie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1">
            <text:p>C31B16000470002</text:p>
          </table:table-cell>
          <table:table-cell office:value-type="string" table:style-name="ce1">
            <text:p>ASST OVEST MILANESE - STABILIMENTO OSPEDALIERO DI LEGNANO - SEDE DI VIA CANDIANI 2*VIA CANDIANI 2*RISTRUTTURAZIONE E RIQUALIFICAZIONE EDIFICIO 3</text:p>
          </table:table-cell>
          <table:table-cell office:value-type="string" table:style-name="ce1">
            <text:p>Regione</text:p>
          </table:table-cell>
          <table:table-cell office:value-type="float" office:value="4000000" table:style-name="ce7">
            <text:p>4.00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LEGNANO</text:p>
          </table:table-cell>
          <table:table-cell office:value-type="string" table:style-name="ce1">
            <text:p>DGR X/1017 del 5.12.2013 e DGR X/5509 del 2.08.2016</text:p>
          </table:table-cell>
          <table:table-cell office:value-type="float" office:value="2021" table:style-name="ce8">
            <text:p>2021</text:p>
          </table:table-cell>
          <table:table-cell office:value-type="float" office:value="3328932.6" table:style-name="ce9">
            <text:p>3.328.932,60</text:p>
          </table:table-cell>
          <table:table-cell office:value-type="float" office:value="671067.39999999991" table:formula="of:=[.D5]-[.I5]" table:style-name="ce9">
            <text:p>671.067,40</text:p>
          </table:table-cell>
          <table:table-cell table:style-name="ce9"/>
          <table:table-cell office:value-type="float" office:value="83.837961750000005" table:formula="of:=([.I5]+[.K6])/[.D5]*100" table:style-name="ce10">
            <text:p>83,8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34E17000940005</text:p>
          </table:table-cell>
          <table:table-cell office:value-type="string" table:style-name="ce1">
            <text:p>ASST OVEST MILANESE - RISTRUTTURAZIONE E RIQUALIFICAZIONE DEL FABBRICATO N. 1 DEL VECCHIO OSPEDALE DI LEGNANO - SEDE DI VIA CANDIANI 2 - 20025 LEGNANO</text:p>
          </table:table-cell>
          <table:table-cell office:value-type="string" table:style-name="ce1">
            <text:p>Comune</text:p>
          </table:table-cell>
          <table:table-cell office:value-type="float" office:value="943000" table:style-name="ce7">
            <text:p>943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LEGNANO</text:p>
          </table:table-cell>
          <table:table-cell office:value-type="string" table:style-name="ce1">
            <text:p>Delibera ATS Città Metropolitana di Milano n. 1048 del 19.09.2016</text:p>
          </table:table-cell>
          <table:table-cell office:value-type="float" office:value="2021" table:style-name="ce8">
            <text:p>2021</text:p>
          </table:table-cell>
          <table:table-cell office:value-type="float" office:value="918414.13" table:style-name="ce9">
            <text:p>918.414,13</text:p>
          </table:table-cell>
          <table:table-cell office:value-type="float" office:value="24585.869999999995" table:formula="of:=[.D6]-[.I6]" table:style-name="ce9">
            <text:p>24.585,87</text:p>
          </table:table-cell>
          <table:table-cell office:value-type="float" office:value="24585.869999999995" table:formula="of:=[.J6]" table:style-name="ce9">
            <text:p>24.585,87</text:p>
          </table:table-cell>
          <table:table-cell office:value-type="float" office:value="100" table:formula="of:=([.I6]+[.K6])/[.D6]*100" table:style-name="ce10">
            <text:p>100,00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61B17000110003</text:p>
          </table:table-cell>
          <table:table-cell office:value-type="string" table:style-name="ce1">
            <text:p>OSPEDALE DI MAGENTA - VIA AL DONATORE DI SANGUE, 50*VIA AL DONATORE DI SANGUE, 50*INTERVENTI MIRATI ALLA RAZIONALIZZAZIONE AREA CHIRURGICA (BLOCCO OPE</text:p>
          </table:table-cell>
          <table:table-cell office:value-type="string" table:style-name="ce1">
            <text:p>Regione</text:p>
          </table:table-cell>
          <table:table-cell office:value-type="float" office:value="12805000" table:style-name="ce7">
            <text:p>12.805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X/5510 del 2.08.2016</text:p>
          </table:table-cell>
          <table:table-cell office:value-type="float" office:value="2021" table:style-name="ce8">
            <text:p>2021</text:p>
          </table:table-cell>
          <table:table-cell office:value-type="float" office:value="4343742.2" table:style-name="ce9">
            <text:p>4.343.742,20</text:p>
          </table:table-cell>
          <table:table-cell office:value-type="float" office:value="8461257.8000000007" table:formula="of:=[.D7]-[.I7]" table:style-name="ce9">
            <text:p>8.461.257,80</text:p>
          </table:table-cell>
          <table:table-cell table:style-name="ce9"/>
          <table:table-cell office:value-type="float" office:value="33.922235064427959" table:formula="of:=([.I7]+[.K7])/[.D7]*100" table:style-name="ce10">
            <text:p>33,92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">
            <text:p>C61B17000040002</text:p>
          </table:table-cell>
          <table:table-cell office:value-type="string" table:style-name="ce1">
            <text:p>OSPEDALE DI MAGENTA AMPLIAMENTO CORPO "F"*VIA AL DONATORE DI SANGUE 50*INTERVENTO DI AMPLIAMENTO CORPO F E MESSA A NORMA E SICUREZZA PER REALIZZAZIONE</text:p>
          </table:table-cell>
          <table:table-cell office:value-type="string" table:style-name="ce1">
            <text:p>Regione</text:p>
          </table:table-cell>
          <table:table-cell office:value-type="float" office:value="3600000" table:style-name="ce7">
            <text:p>3.60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X/2111 del 11.07.2014 e Decreto Regionale 9193 del 7.10.2014</text:p>
          </table:table-cell>
          <table:table-cell office:value-type="float" office:value="2021" table:style-name="ce8">
            <text:p>2021</text:p>
          </table:table-cell>
          <table:table-cell office:value-type="float" office:value="3600000" table:style-name="ce9">
            <text:p>3.600.000,00</text:p>
          </table:table-cell>
          <table:table-cell office:value-type="float" office:value="0" table:formula="of:=[.D8]-[.I8]" table:style-name="ce9">
            <text:p>0,00</text:p>
          </table:table-cell>
          <table:table-cell table:style-name="ce9"/>
          <table:table-cell office:value-type="float" office:value="100" table:formula="of:=([.I8]+[.K8])/[.D8]*100" table:style-name="ce10">
            <text:p>100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6G18000120002</text:p>
          </table:table-cell>
          <table:table-cell office:value-type="string" table:style-name="ce1">
            <text:p>OSPEDALE DI MAGENTA EDIFICIO P (NES) LOCALI ADIBITI A POLIAMBULATORIO*VIA AL DONATORE DI SANGUE, 50*ESECUZIONE DEGLI IMPIANTI ELETTRICI, SPECIALI, MEC</text:p>
          </table:table-cell>
          <table:table-cell office:value-type="string" table:style-name="ce1">
            <text:p>Regione</text:p>
          </table:table-cell>
          <table:table-cell office:value-type="float" office:value="600000" table:style-name="ce7">
            <text:p>60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.G.R. X/7767 del 17/01/2018 e successivamente Determinazione 2382 22.11.2019</text:p>
          </table:table-cell>
          <table:table-cell office:value-type="float" office:value="2021" table:style-name="ce8">
            <text:p>2021</text:p>
          </table:table-cell>
          <table:table-cell office:value-type="float" office:value="522026.93" table:style-name="ce9">
            <text:p>522.026,93</text:p>
          </table:table-cell>
          <table:table-cell office:value-type="float" office:value="77973.070000000007" table:formula="of:=[.D9]-[.I9]" table:style-name="ce9">
            <text:p>77.973,07</text:p>
          </table:table-cell>
          <table:table-cell table:style-name="ce9"/>
          <table:table-cell office:value-type="float" office:value="87.004488333333327" table:formula="of:=([.I9]+[.K9])/[.D9]*100" table:style-name="ce10">
            <text:p>87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5F18000090002</text:p>
          </table:table-cell>
          <table:table-cell office:value-type="string" table:style-name="ce1">
            <text:p>OSPEDALE G. FORNAROLI DI MAGENTA*VIA ALDONATORE DI SANGUE, 50*INTERVENTI DI BONIFICA AMIANTO, RIMOZIONE TUBAZIONI DISMESSE E RIPRISTINO COIBENTAZIONI<text:s/></text:p>
          </table:table-cell>
          <table:table-cell office:value-type="string" table:style-name="ce1">
            <text:p>Regione</text:p>
          </table:table-cell>
          <table:table-cell office:value-type="float" office:value="400936.02" table:style-name="ce7">
            <text:p>400.936,02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X/6548 del 4.05.2017</text:p>
          </table:table-cell>
          <table:table-cell office:value-type="float" office:value="2021" table:style-name="ce8">
            <text:p>2021</text:p>
          </table:table-cell>
          <table:table-cell office:value-type="float" office:value="400936.02" table:style-name="ce9">
            <text:p>400.936,02</text:p>
          </table:table-cell>
          <table:table-cell office:value-type="float" office:value="0" table:formula="of:=[.D10]-[.I10]" table:style-name="ce9">
            <text:p>0,00</text:p>
          </table:table-cell>
          <table:table-cell table:style-name="ce9"/>
          <table:table-cell office:value-type="float" office:value="100" table:formula="of:=([.I10]+[.K10])/[.D10]*100" table:style-name="ce10">
            <text:p>100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8I18000200002</text:p>
          </table:table-cell>
          <table:table-cell office:value-type="string" table:style-name="ce1">
            <text:p>OSPEDALE DI MAGENTA - MONOBLOCCO ALA A E ALA B - CARDIOLOGIA, EMODINAMICA E ELETTROFISIOLOGIA*VIA AL DONATORE DI SANGUE N. 50*TRASFERIMENTO E RIORGANIZZAZIONE DEL REPARTO NELLA NUOVA SEDE AL PIANO 1° DEL MONOBLOCCO ALA A E ALA B</text:p>
          </table:table-cell>
          <table:table-cell office:value-type="string" table:style-name="ce1">
            <text:p>Regione</text:p>
          </table:table-cell>
          <table:table-cell office:value-type="float" office:value="1870000" table:style-name="ce7">
            <text:p>1.87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11/770 del 12.11.2018</text:p>
          </table:table-cell>
          <table:table-cell office:value-type="float" office:value="2021" table:style-name="ce8">
            <text:p>2021</text:p>
          </table:table-cell>
          <table:table-cell office:value-type="float" office:value="67614.06" table:style-name="ce9">
            <text:p>67.614,06</text:p>
          </table:table-cell>
          <table:table-cell office:value-type="float" office:value="1802385.94" table:formula="of:=[.D11]-[.I11]" table:style-name="ce9">
            <text:p>1.802.385,94</text:p>
          </table:table-cell>
          <table:table-cell table:style-name="ce9"/>
          <table:table-cell office:value-type="float" office:value="3.6157251336898391" table:formula="of:=([.I11]+[.K11])/[.D11]*100" table:style-name="ce10">
            <text:p>3,6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6G19000170002</text:p>
          </table:table-cell>
          <table:table-cell office:value-type="string" table:style-name="ce1">
            <text:p>P.O. DI MAGENTA INTERVENTI DI ADEGUAMENTO ANTINCENDIO ALA A COMPARTIMENTAZIONE SCALE DI USCITA E SICUREZZA, IMPIANTI LUCE DI EMERGENZA E RILEVAZIONE - VASCA RISERVA ANTINCENDIO E GRUPPO MOTOPOMPE*VIA AL DONATORE DI SANGUE 50*ADEGUAMENTO ANTINCENDIO</text:p>
          </table:table-cell>
          <table:table-cell office:value-type="string" table:style-name="ce1">
            <text:p>Regione</text:p>
          </table:table-cell>
          <table:table-cell office:value-type="float" office:value="930000" table:style-name="ce7">
            <text:p>93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DGR X/6548/17 allegato 2<text:s/>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9">
            <text:p>0,00</text:p>
          </table:table-cell>
          <table:table-cell office:value-type="float" office:value="930000" table:formula="of:=[.D12]-[.I12]" table:style-name="ce9">
            <text:p>930.000,00</text:p>
          </table:table-cell>
          <table:table-cell table:style-name="ce9"/>
          <table:table-cell office:value-type="float" office:value="0" table:formula="of:=([.I12]+[.K12])/[.D12]*100" table:style-name="ce10">
            <text:p>0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6G18000680002</text:p>
          </table:table-cell>
          <table:table-cell office:value-type="string" table:style-name="ce1">
            <text:p>IMMOBILI AFFERENTI AL PRESIDIO DI MAGENTA</text:p>
            <text:p><text:s/>CPS-CRT*VIA FORNAROLI 67*ADEGUAMENTO IMPIANTI ANTINCENDIO</text:p>
          </table:table-cell>
          <table:table-cell office:value-type="string" table:style-name="ce1">
            <text:p>Regione</text:p>
          </table:table-cell>
          <table:table-cell office:value-type="float" office:value="570000" table:style-name="ce7">
            <text:p>57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X/7767 del 17.01.2018</text:p>
          </table:table-cell>
          <table:table-cell office:value-type="float" office:value="2021" table:style-name="ce8">
            <text:p>2021</text:p>
          </table:table-cell>
          <table:table-cell office:value-type="float" office:value="154956.97" table:style-name="ce9">
            <text:p>154.956,97</text:p>
          </table:table-cell>
          <table:table-cell office:value-type="float" office:value="415043.03" table:formula="of:=[.D13]-[.I13]" table:style-name="ce9">
            <text:p>415.043,03</text:p>
          </table:table-cell>
          <table:table-cell table:style-name="ce9"/>
          <table:table-cell office:value-type="float" office:value="27.185433333333332" table:formula="of:=([.I13]+[.K13])/[.D13]*100" table:style-name="ce10">
            <text:p>27,1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6G19000010002</text:p>
          </table:table-cell>
          <table:table-cell office:value-type="string" table:style-name="ce1">
            <text:p>PRESIDIO OSPEDALIERO DI MAGENTA - CORPO F*VIA AL DONATORE DI SANGUE N. 50*PRESIDIO OSPEDALIERO DI MAGENTA - ADEGUAMENTO CORPO F ALLE NORMATIVE ANTINCENDIO</text:p>
          </table:table-cell>
          <table:table-cell office:value-type="string" table:style-name="ce1">
            <text:p>Regione</text:p>
          </table:table-cell>
          <table:table-cell office:value-type="float" office:value="542971.02" table:style-name="ce7">
            <text:p>542.971,02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- X/5723 del 20..04.20218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9">
            <text:p>0,00</text:p>
          </table:table-cell>
          <table:table-cell office:value-type="float" office:value="542971.02" table:formula="of:=[.D14]-[.I14]" table:style-name="ce9">
            <text:p>542.971,02</text:p>
          </table:table-cell>
          <table:table-cell table:style-name="ce9"/>
          <table:table-cell office:value-type="float" office:value="0" table:formula="of:=([.I14]+[.K14])/[.D14]*100" table:style-name="ce10">
            <text:p>0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66G19000180002</text:p>
          </table:table-cell>
          <table:table-cell office:value-type="string" table:style-name="ce1">
            <text:p>STABILIMENTO OSPEDALIERO DI MAGENTA - MONOBLOCCO ALA A E CORPO F*VIA AL DONATORE DI SANGUE N. 50*COMPLETAMENTO PREVENZIONE INCENDI CORPO A MONOBLOCCO - REALIZZAZIONE NUOVO ANELLO ANTINCENDIO - RICOLLOCAMENTO REPARTO DIALISI C/O CORPO F MONOBLOCCO</text:p>
          </table:table-cell>
          <table:table-cell office:value-type="string" table:style-name="ce1">
            <text:p>Regione</text:p>
          </table:table-cell>
          <table:table-cell office:value-type="float" office:value="2700000" table:style-name="ce7">
            <text:p>2.70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AGENTA</text:p>
          </table:table-cell>
          <table:table-cell office:value-type="string" table:style-name="ce1">
            <text:p>DGR XI/2468 del 18.11.2019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9">
            <text:p>0,00</text:p>
          </table:table-cell>
          <table:table-cell office:value-type="float" office:value="2700000" table:formula="of:=[.D15]-[.I15]" table:style-name="ce9">
            <text:p>2.700.000,00</text:p>
          </table:table-cell>
          <table:table-cell table:style-name="ce9"/>
          <table:table-cell office:value-type="float" office:value="0" table:formula="of:=([.I15]+[.K15])/[.D15]*100" table:style-name="ce10">
            <text:p>0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">
            <text:p>C89J18000360002</text:p>
          </table:table-cell>
          <table:table-cell office:value-type="string" table:style-name="ce1">
            <text:p>STABILIMENTO OSPEDALIERO DI CUGGIONO*VIA BADI N. 4*OSPEDALE DI CUGGIONO - REALIZZAZIONE POT</text:p>
          </table:table-cell>
          <table:table-cell office:value-type="string" table:style-name="ce1">
            <text:p>Regione</text:p>
          </table:table-cell>
          <table:table-cell office:value-type="float" office:value="1100000" table:style-name="ce7">
            <text:p>1.100.000,00<text:s/>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CUGGIONO</text:p>
          </table:table-cell>
          <table:table-cell office:value-type="string" table:style-name="ce1">
            <text:p>DGR X/7676 del 17.01.2018</text:p>
          </table:table-cell>
          <table:table-cell office:value-type="float" office:value="2021" table:style-name="ce8">
            <text:p>2021</text:p>
          </table:table-cell>
          <table:table-cell office:value-type="float" office:value="0" table:style-name="ce9">
            <text:p>0,00</text:p>
          </table:table-cell>
          <table:table-cell office:value-type="float" office:value="1100000" table:formula="of:=[.D16]-[.I16]" table:style-name="ce9">
            <text:p>1.100.000,00</text:p>
          </table:table-cell>
          <table:table-cell table:style-name="ce9"/>
          <table:table-cell office:value-type="float" office:value="0" table:formula="of:=([.I16]+[.K16])/[.D16]*100" table:style-name="ce10">
            <text:p>0,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TOTALI</text:p>
          </table:table-cell>
          <table:table-cell table:number-columns-repeated="2" table:style-name="ce12"/>
          <table:table-cell office:value-type="float" office:value="30061907.039999999" table:formula="of:=SUM([.D5:.D16])" table:style-name="ce14">
            <text:p>30.061.907,04</text:p>
          </table:table-cell>
          <table:table-cell table:number-columns-repeated="4" table:style-name="ce12"/>
          <table:table-cell office:value-type="float" office:value="13336622.91" table:formula="of:=SUM([.I5:.I16])" table:style-name="ce14">
            <text:p>13.336.622,91</text:p>
          </table:table-cell>
          <table:table-cell table:style-name="ce12"/>
          <table:table-cell office:value-type="string" table:style-name="ce12">
            <text:p>STATO AVANZAMENTO FINANZIARIO</text:p>
          </table:table-cell>
          <table:table-cell office:value-type="float" office:value="44.363861854321001" table:formula="of:=[.I17]/[.D17]*100" table:style-name="ce13">
            <text:p>44,36</text:p>
          </table:table-cell>
          <table:table-cell table:number-columns-repeated="1637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0" table:style-name="ce3"/>
          <table:table-cell office:value-type="string" table:style-name="ce3">
            <text:p><text:s text:c="4"/></text:p>
          </table:table-cell>
          <table:table-cell table:number-columns-repeated="16373" table:style-name="ce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19-03-15T10:26:44Z</meta:creation-date>
    <dc:date>2021-05-17T13:14:27Z</dc:date>
    <meta:print-date>2019-03-18T14:56:31Z</meta:print-date>
  </office:meta>
</office:document-meta>
</file>