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26pt" style:font-size-asian="26pt" style:font-size-complex="26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36">
      <style:table-cell-properties fo:border="thin solid #000000" style:vertical-align="middle" fo:background-color="#DCE6F1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36"/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3.626041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false" fo:break-before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6">
            <text:p>UOC TECNICO PATRIMONIAL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">
            <text:p>INFORMAZIONI IN FORMA TABELLARE RELATIVE AI TEMPI ED AGLI INDICATORI DI REALIZZAZIONE DELLE OPERE PUBBLICHE IN CORSO O COMPLETATE AI SENSI ART.38 COMMA 1 DLGS 33/2013 - AGGIORNATO AL 30 GENNAIO 2019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8">
            <text:p>n.</text:p>
          </table:table-cell>
          <table:table-cell office:value-type="string" table:number-columns-spanned="1" table:number-rows-spanned="2" table:style-name="ce8">
            <text:p>Periodo indizione</text:p>
          </table:table-cell>
          <table:table-cell office:value-type="string" table:number-columns-spanned="1" table:number-rows-spanned="2" table:style-name="ce9">
            <text:p>Atto</text:p>
          </table:table-cell>
          <table:table-cell office:value-type="string" table:number-columns-spanned="1" table:number-rows-spanned="2" table:style-name="ce8">
            <text:p>Finanziamento</text:p>
          </table:table-cell>
          <table:table-cell office:value-type="string" table:number-columns-spanned="3" table:number-rows-spanned="1" table:style-name="ce10">
            <text:p>Piano dei Costi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Anno</text:p>
          </table:table-cell>
          <table:table-cell office:value-type="string" table:style-name="ce11">
            <text:p>Importo Realizzato</text:p>
          </table:table-cell>
          <table:table-cell office:value-type="string" table:style-name="ce11">
            <text:p>Importo da realizzare</text:p>
          </table:table-cell>
          <table:table-cell table:number-columns-repeated="16377" table:style-name="ce1"/>
        </table:table-row>
        <table:table-row table:style-name="ro4">
          <table:table-cell office:value-type="float" office:value="1" table:number-columns-spanned="1" table:number-rows-spanned="2" table:style-name="ce12">
            <text:p>1</text:p>
          </table:table-cell>
          <table:table-cell office:value-type="float" office:value="2016" table:number-columns-spanned="1" table:number-rows-spanned="2" table:style-name="ce13">
            <text:p>2016</text:p>
          </table:table-cell>
          <table:table-cell office:value-type="string" table:number-columns-spanned="1" table:number-rows-spanned="2" table:style-name="ce14">
            <text:p>ASST OVEST MILANESE - STABILIMENTO OSPEDALIERO DI LEGNANO - SEDE DI VIA CANDIANI 2- REALIZZAZIONE INTERVENTI DI RISTRUTTURAZIONE STRAORDINARIA DEL COMPARTO 1 - VECCHIO OSPEDALE DI LEGNANO RELATIVI ALL'EDIFICIO 3</text:p>
          </table:table-cell>
          <table:table-cell office:value-type="currency" office:value="4000000000" table:number-columns-spanned="1" table:number-rows-spanned="2" table:style-name="ce15">
            <text:p>€ 4.000.000.000,00</text:p>
          </table:table-cell>
          <table:table-cell office:value-type="float" office:value="2020" table:number-columns-spanned="1" table:number-rows-spanned="2" table:style-name="ce17">
            <text:p>2020</text:p>
          </table:table-cell>
          <table:table-cell office:value-type="currency" office:value="1205197.01" table:number-columns-spanned="1" table:number-rows-spanned="2" table:style-name="ce19">
            <text:p>€ 1.205.197,01</text:p>
          </table:table-cell>
          <table:table-cell office:value-type="currency" office:value="2794802.99" table:number-columns-spanned="1" table:number-rows-spanned="2" table:style-name="ce19">
            <text:p>€ 2.794.802,99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float" office:value="2" table:number-columns-spanned="1" table:number-rows-spanned="2" table:style-name="ce2">
            <text:p>2</text:p>
          </table:table-cell>
          <table:table-cell office:value-type="float" office:value="2018" table:number-columns-spanned="1" table:number-rows-spanned="2" table:style-name="ce3">
            <text:p>2018</text:p>
          </table:table-cell>
          <table:table-cell office:value-type="string" table:number-columns-spanned="1" table:number-rows-spanned="2" table:style-name="ce4">
            <text:p>ESECUZIONE DEGLI IMPIANTI ELETTRICI, SPECIALI, MECCANICI DI RISCALDAMENTO E IDROSANITARI NEI LOCALI ADIBITI A POLIAMBULATORIO AL PRIMO PIANO EDIFICIO P (NES) STABILIMENTO OSPEDALIERO DI MAGENTA IN VIA AL DONATORE DI SANTUE, 50</text:p>
          </table:table-cell>
          <table:table-cell office:value-type="currency" office:value="400000" table:number-columns-spanned="1" table:number-rows-spanned="2" table:style-name="ce5">
            <text:p>€ 400.000,00</text:p>
          </table:table-cell>
          <table:table-cell office:value-type="float" office:value="2020" table:number-columns-spanned="1" table:number-rows-spanned="2" table:style-name="ce18">
            <text:p>2020</text:p>
          </table:table-cell>
          <table:table-cell office:value-type="currency" office:value="219655.44" table:number-columns-spanned="1" table:number-rows-spanned="2" table:style-name="ce20">
            <text:p>€ 219.655,44</text:p>
          </table:table-cell>
          <table:table-cell office:value-type="currency" office:value="180344.56" table:number-columns-spanned="1" table:number-rows-spanned="2" table:style-name="ce21">
            <text:p>€ 180.344,56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float" office:value="3" table:number-columns-spanned="1" table:number-rows-spanned="2" table:style-name="ce12">
            <text:p>3</text:p>
          </table:table-cell>
          <table:table-cell office:value-type="float" office:value="2018" table:number-columns-spanned="1" table:number-rows-spanned="2" table:style-name="ce13">
            <text:p>2018</text:p>
          </table:table-cell>
          <table:table-cell office:value-type="string" table:number-columns-spanned="1" table:number-rows-spanned="2" table:style-name="ce16">
            <text:p>OSPEDALE G FORNAROLI DI MAGENTA - INTERVENTI DI BONIFICA AMIANTO RIMOZIONE E TUBAZIONI DISMESSE E RIPRISTINO COIBENTAZIONE PRESENTI NEI CUNICOLI<text:s/></text:p>
          </table:table-cell>
          <table:table-cell office:value-type="currency" office:value="400000" table:number-columns-spanned="1" table:number-rows-spanned="2" table:style-name="ce15">
            <text:p>€ 400.000,00</text:p>
          </table:table-cell>
          <table:table-cell office:value-type="float" office:value="2020" table:number-columns-spanned="1" table:number-rows-spanned="2" table:style-name="ce17">
            <text:p>2020</text:p>
          </table:table-cell>
          <table:table-cell office:value-type="currency" office:value="115486.58" table:number-columns-spanned="1" table:number-rows-spanned="2" table:style-name="ce19">
            <text:p>€ 115.486,58</text:p>
          </table:table-cell>
          <table:table-cell office:value-type="currency" office:value="284513.42" table:number-columns-spanned="1" table:number-rows-spanned="2" table:style-name="ce19">
            <text:p>€ 284.513,42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float" office:value="4" table:number-columns-spanned="1" table:number-rows-spanned="2" table:style-name="ce2">
            <text:p>4</text:p>
          </table:table-cell>
          <table:table-cell office:value-type="float" office:value="2018" table:number-columns-spanned="1" table:number-rows-spanned="2" table:style-name="ce3">
            <text:p>2018</text:p>
          </table:table-cell>
          <table:table-cell office:value-type="string" table:number-columns-spanned="1" table:number-rows-spanned="2" table:style-name="ce4">
            <text:p>PROGRAMMA INVESTIMENTI EX ART. 20 L. N. 67/1988 - VII ATTO INTEGRATIVO ACCORDO DI PROGRAMMA QUADRO D.G.R. X/5136 DEL 09/05/2016– D.G.R. n. X/5510 del 02/08/2016 INTERVENTI MIRATI ALLA RAZIONALIZZAZIONE AREA CHIRURGICA (B.O. E RIANIMAZIONE) ED AREA MATERNO-INFANTILE (OSTETRICIA e GINECOLOGIA) PRESSO LO STABILIMENTO OSPEDALIERO DI MAGENTA</text:p>
          </table:table-cell>
          <table:table-cell office:value-type="currency" office:value="12806000" table:number-columns-spanned="1" table:number-rows-spanned="2" table:style-name="ce5">
            <text:p>€ 12.806.000,00</text:p>
          </table:table-cell>
          <table:table-cell office:value-type="float" office:value="2020" table:number-columns-spanned="1" table:number-rows-spanned="2" table:style-name="ce18">
            <text:p>2020</text:p>
          </table:table-cell>
          <table:table-cell office:value-type="currency" office:value="1249675.3700000001" table:number-columns-spanned="1" table:number-rows-spanned="2" table:style-name="ce21">
            <text:p>€ 1.249.675,37</text:p>
          </table:table-cell>
          <table:table-cell office:value-type="currency" office:value="11556324.630000001" table:number-columns-spanned="1" table:number-rows-spanned="2" table:style-name="ce21">
            <text:p>€ 11.556.324,63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float" office:value="5" table:number-columns-spanned="1" table:number-rows-spanned="2" table:style-name="ce12">
            <text:p>5</text:p>
          </table:table-cell>
          <table:table-cell office:value-type="float" office:value="2018" table:number-columns-spanned="1" table:number-rows-spanned="2" table:style-name="ce13">
            <text:p>2018</text:p>
          </table:table-cell>
          <table:table-cell office:value-type="string" table:number-columns-spanned="1" table:number-rows-spanned="2" table:style-name="ce16">
            <text:p>ESECUZIONE DEGLI INTERVENTI DI CUI ALLA D.G.R. X/2111 DEL 11/07/2014 RELATIVI ALLA “RISTRUTTURAZIONE/AMPLIAMENTO CON MESSA A NORMA E ADEGUAMENTO IMPIANTISTICO AI FINI DELLA SICUREZZA DEL P.O. DI MAGENTA PER LA CREAZIONE DEL NUOVO PRONTO SOCCORSO<text:s/></text:p>
          </table:table-cell>
          <table:table-cell office:value-type="currency" office:value="3600000" table:number-columns-spanned="1" table:number-rows-spanned="2" table:style-name="ce15">
            <text:p>€ 3.600.000,00</text:p>
          </table:table-cell>
          <table:table-cell office:value-type="float" office:value="2020" table:number-columns-spanned="1" table:number-rows-spanned="2" table:style-name="ce17">
            <text:p>2020</text:p>
          </table:table-cell>
          <table:table-cell office:value-type="currency" office:value="2991808.44" table:number-columns-spanned="1" table:number-rows-spanned="2" table:style-name="ce22">
            <text:p>€ 2.991.808,44</text:p>
          </table:table-cell>
          <table:table-cell office:value-type="currency" office:value="608191.56000000006" table:number-columns-spanned="1" table:number-rows-spanned="2" table:style-name="ce22">
            <text:p>€ 608.191,56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table-cell office:value-type="float" office:value="6" table:number-columns-spanned="1" table:number-rows-spanned="2" table:style-name="ce2">
            <text:p>6</text:p>
          </table:table-cell>
          <table:table-cell office:value-type="float" office:value="2015" table:number-columns-spanned="1" table:number-rows-spanned="2" table:style-name="ce3">
            <text:p>2015</text:p>
          </table:table-cell>
          <table:table-cell office:value-type="string" table:number-columns-spanned="1" table:number-rows-spanned="2" table:style-name="ce4">
            <text:p>RISTRUTTURAZIONE E RIQUALIFICAZIONE DEL VECCHIO OSPEDALE SITO IN VIA CANDIANI, 2 LEGNANO DA ADIBIRE A SERVIZI ED UFFICI – LOTTO 1 EDIFICIO UNO<text:s/></text:p>
          </table:table-cell>
          <table:table-cell office:value-type="currency" office:value="900000" table:number-columns-spanned="1" table:number-rows-spanned="2" table:style-name="ce5">
            <text:p>€ 900.000,00</text:p>
          </table:table-cell>
          <table:table-cell office:value-type="float" office:value="2020" table:number-columns-spanned="1" table:number-rows-spanned="2" table:style-name="ce18">
            <text:p>2020</text:p>
          </table:table-cell>
          <table:table-cell office:value-type="currency" office:value="655631.21" table:number-columns-spanned="1" table:number-rows-spanned="2" table:style-name="ce21">
            <text:p>€ 655.631,21</text:p>
          </table:table-cell>
          <table:table-cell office:value-type="currency" office:value="287368.78999999998" table:number-columns-spanned="1" table:number-rows-spanned="2" table:style-name="ce21">
            <text:p>€ 287.368,79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imiro Tosello</meta:initial-creator>
    <dc:creator>Casimiro Tosello</dc:creator>
    <meta:creation-date>2019-03-15T10:26:44Z</meta:creation-date>
    <dc:date>2020-05-20T13:21:59Z</dc:date>
    <meta:print-date>2019-03-18T14:56:31Z</meta:print-date>
  </office:meta>
</office:document-meta>
</file>